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166in" style:use-optimal-column-width="false"/>
    </style:style>
    <style:style style:name="TableColumn9" style:family="table-column">
      <style:table-column-properties style:column-width="1.6166in" style:use-optimal-column-width="false"/>
    </style:style>
    <style:style style:name="TableColumn10" style:family="table-column">
      <style:table-column-properties style:column-width="0.3666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2.2847in" style:use-optimal-column-width="false"/>
    </style:style>
    <style:style style:name="Table7" style:family="table">
      <style:table-properties style:width="6.9256in" fo:margin-left="-0.5395in" table:align="left"/>
    </style:style>
    <style:style style:name="TableRow14" style:family="table-row">
      <style:table-row-properties style:min-row-height="0.629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763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7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72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72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72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72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09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7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72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768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2.83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委員會原住民族文化發展中心</text:p>
      <text:p text:style-name="P2"><text:span text:style-name="T3">駕駛甄選履歷表</text:span></text:p>
      <text:p text:style-name="Textbody"><text:span text:style-name="T4">應徵項目：</text:span><text:span text:style-name="T5"><text:s/>□</text:span><text:span text:style-name="T6">駕駛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>□男</text:p>
            <text:p text:style-name="P23">□女</text:p>
          </table:table-cell>
          <table:table-cell table:style-name="TableCell24" table:number-rows-spanned="3">
            <text:p text:style-name="P25">黏貼最近一年內</text:p>
            <text:p text:style-name="P26">正面半身照片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>
            <text:p text:style-name="P31"><text:s text:c="3"/>年<text:s text:c="2"/>月<text:s text:c="2"/>日</text:p>
            <text:p text:style-name="P32"/>
          </table:table-cell>
          <table:table-cell table:style-name="TableCell33" table:number-columns-spanned="2">
            <text:p text:style-name="P34">婚姻</text:p>
            <text:p text:style-name="P35">狀況</text:p>
          </table:table-cell>
          <table:covered-table-cell/>
          <table:table-cell table:style-name="TableCell36">
            <text:p text:style-name="P37">□已婚</text:p>
            <text:p text:style-name="P38">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職稱</text:p>
          </table:table-cell>
          <table:covered-table-cell/>
          <table:table-cell table:style-name="TableCell47">
            <text:p text:style-name="P48">□駕駛</text:p>
            <text:p text:style-name="P49">□技工</text:p>
            <text:p text:style-name="P50">□工友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5">
            <text:p text:style-name="P56">學校：<text:s text:c="25"/>科系：</text:p>
            <text:p text:style-name="P57"/>
            <text:p text:style-name="P58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經歷</text:p>
          </table:table-cell>
          <table:table-cell table:style-name="TableCell62" table:number-columns-spanned="2">
            <text:p text:style-name="P63">機關名稱</text:p>
          </table:table-cell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>
            <text:p text:style-name="P67">起迄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~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~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~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~</text:p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（宅）</text:p>
          </table:table-cell>
          <table:table-cell table:style-name="TableCell115" table:number-columns-spanned="3">
            <text:p text:style-name="P116">（公）</text:p>
          </table:table-cell>
          <table:covered-table-cell/>
          <table:covered-table-cell/>
          <table:table-cell table:style-name="TableCell117">
            <text:p text:style-name="P118">（手機）</text:p>
          </table:table-cell>
        </table:table-row>
        <table:table-row table:style-name="TableRow119">
          <table:table-cell table:style-name="TableCell120" table:number-rows-spanned="2">
            <text:p text:style-name="P121">最近3年考績等第</text:p>
          </table:table-cell>
          <table:table-cell table:style-name="TableCell122">
            <text:p text:style-name="P123">109年</text:p>
          </table:table-cell>
          <table:table-cell table:style-name="TableCell124" table:number-columns-spanned="3">
            <text:p text:style-name="P125">110年</text:p>
          </table:table-cell>
          <table:covered-table-cell/>
          <table:covered-table-cell/>
          <table:table-cell table:style-name="TableCell126">
            <text:p text:style-name="P127">111年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持有證照名稱</text:p>
          </table:table-cell>
          <table:table-cell table:style-name="TableCell139" table:number-columns-spanned="5">
            <text:list text:style-name="LFO1" text:continue-numbering="true">
              <text:list-item>
                <text:p text:style-name="P140">字號：</text:p>
              </text:list-item>
              <text:list-item>
                <text:p text:style-name="P141">字號：</text:p>
              </text:list-item>
              <text:list-item>
                <text:p text:style-name="P142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簡</text:p>
            <text:p text:style-name="P146">要</text:p>
            <text:p text:style-name="P147">自</text:p>
            <text:p text:style-name="P148">傳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</table:table>
      <text:p text:style-name="P151">備註：簡要自傳部分，欄位不敷使用，可自行增頁。</text:p>
      <text:p text:style-name="Textbody"><text:span text:style-name="T152">中</text:span><text:span text:style-name="T153"><text:s/></text:span><text:span text:style-name="T154">華</text:span><text:span text:style-name="T155"><text:s/></text:span><text:span text:style-name="T156">民</text:span><text:span text:style-name="T157"><text:s/></text:span><text:span text:style-name="T158">國</text:span><text:span text:style-name="T159"><text:s text:c="9"/></text:span><text:span text:style-name="T160">年</text:span><text:span text:style-name="T161"><text:s text:c="10"/></text:span><text:span text:style-name="T162">月</text:span><text:span text:style-name="T163"><text:s text:c="11"/></text:span><text:span text:style-name="T164">日</text:span></text:p>
      <text:p text:style-name="Textbody"><text:span text:style-name="T16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柳文慧</dc:creator>
    <meta:creation-date>2023-02-01T07:21:00Z</meta:creation-date>
    <dc:date>2023-02-01T07:21:00Z</dc: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3" meta:row-count="2" meta:non-whitespace-character-count="319"/>
  </office:meta>
</office:document-meta>
</file>