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0006in" text:min-label-width="1.4687in" text:list-level-position-and-space-mode="label-alignment">
          <style:list-level-label-alignment text:label-followed-by="listtab" fo:margin-left="2.4694in" fo:text-indent="-1.4687in"/>
        </style:list-level-properties>
      </text:list-level-style-number>
      <text:list-level-style-number text:level="2"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5208in" text:list-level-position-and-space-mode="label-alignment">
          <style:list-level-label-alignment text:label-followed-by="listtab" fo:margin-left="0.8958in" fo:text-indent="-0.52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611in"/>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 style:parent-style-name="內文" style:family="paragraph">
      <style:paragraph-properties fo:text-align="justify" fo:line-height="0.3472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472in" fo:margin-left="0.9722in" fo:text-indent="-0.972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fo:line-height="0.3472in" fo:margin-left="0.9694in" fo:text-indent="-0.5694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margin-bottom="0.0694in" fo:line-height="0.3472in" fo:margin-left="1.3222in" fo:text-indent="-1.322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fo:background-color="#FFFFFF"/>
    </style:style>
    <style:style style:name="T76" style:parent-style-name="預設段落字型" style:family="text">
      <style:text-properties style:font-name="標楷體" style:font-name-asian="標楷體" style:font-name-complex="標楷體" fo:font-size="14pt" style:font-size-asian="14pt" style:font-size-complex="14pt" fo:background-color="#FFFFFF"/>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fo:background-color="#FFFFFF"/>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fo:background-color="#FFFFFF"/>
    </style:style>
    <style:style style:name="T83" style:parent-style-name="預設段落字型" style:family="text">
      <style:text-properties style:font-name="標楷體" style:font-name-asian="標楷體" style:font-name-complex="標楷體" fo:font-size="14pt" style:font-size-asian="14pt" style:font-size-complex="14pt" fo:background-color="#FFFFFF"/>
    </style:style>
    <style:style style:name="P84" style:parent-style-name="內文" style:family="paragraph">
      <style:paragraph-properties fo:text-align="justify" fo:margin-bottom="0.0694in" fo:line-height="0.3472in" fo:margin-left="1.3826in" fo:text-indent="-1.3826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fo:line-height="0.3472in" fo:margin-left="1.25in">
        <style:tab-stops>
          <style:tab-stop style:type="left" style:position="-3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fo:line-height="0.3472in" fo:margin-left="1.25in">
        <style:tab-stops>
          <style:tab-stop style:type="left" style:position="-3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fo:line-height="0.3472in" fo:margin-left="1.25in">
        <style:tab-stops>
          <style:tab-stop style:type="left" style:position="-3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fo:line-height="0.3472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 style:parent-style-name="內文" style:family="paragraph">
      <style:paragraph-properties fo:text-align="justify" fo:line-height="0.3472in" fo:text-indent="-0.5993in">
        <style:tab-stops>
          <style:tab-stop style:type="left" style:position="-0.4027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fo:line-height="0.3472in" fo:text-indent="-0.5993in">
        <style:tab-stops>
          <style:tab-stop style:type="left" style:position="-0.4027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fo:line-height="0.3472in" fo:text-indent="-0.5993in">
        <style:tab-stops>
          <style:tab-stop style:type="left" style:position="-0.4027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fo:line-height="0.3472in" fo:text-indent="-0.5993in">
        <style:tab-stops>
          <style:tab-stop style:type="left" style:position="-0.4027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fo:line-height="0.3472in" fo:text-indent="-0.5993in">
        <style:tab-stops>
          <style:tab-stop style:type="left" style:position="-0.4027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清單段落" style:family="paragraph">
      <style:paragraph-properties fo:text-align="justify" fo:line-height="0.3472in" fo:margin-left="1.4965in">
        <style:tab-stops/>
      </style:paragraph-properties>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fo:line-height="0.3472in" fo:margin-left="1.475in" fo:text-indent="-0.4784in">
        <style:tab-stops/>
      </style:paragraph-properties>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fo:line-height="0.3472in" fo:margin-left="1.475in" fo:text-indent="-0.4784in">
        <style:tab-stops/>
      </style:paragraph-properties>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fo:line-height="0.3472in" fo:margin-left="1.475in" fo:text-indent="-0.4784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fo:line-height="0.3472in" fo:margin-left="1.475in" fo:text-indent="-0.4784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內文" style:family="paragraph">
      <style:paragraph-properties fo:text-align="justify" fo:line-height="0.3472in" fo:text-indent="-0.5993in">
        <style:tab-stops>
          <style:tab-stop style:type="left" style:position="-0.4027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family="paragraph">
      <style:paragraph-properties fo:text-align="justify" fo:line-height="0.3472in" fo:text-indent="1.0006in"/>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line-height="0.3472in" fo:text-indent="1.0006in"/>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fo:line-height="0.3472in" fo:margin-left="0.925in" fo:text-indent="-0.593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內文" style:family="paragraph">
      <style:paragraph-properties fo:text-align="justify" fo:line-height="0.3472in" fo:margin-left="1.1812in" fo:text-indent="-0.196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fo:line-height="0.3472in" fo:margin-left="1.1812in" fo:text-indent="-0.1965in">
        <style:tab-stops>
          <style:tab-stop style:type="left" style:position="0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fo:line-height="0.3472in" fo:text-indent="0.0263in"/>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3472in"/>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text-align="justify" fo:line-height="0.3472in" fo:margin-left="0.4083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fo:text-align="justify" fo:line-height="0.3472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fo:text-align="justify" fo:line-height="0.3472in" fo:margin-left="0.818in" fo:text-indent="-0.568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fo:background-color="#FFFFFF"/>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fo:text-align="justify" fo:line-height="0.3472in" fo:margin-left="0.818in" fo:text-indent="-0.568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fo:line-height="0.3472in" fo:margin-left="0.818in" fo:text-indent="-0.568in">
        <style:tab-stops/>
      </style:paragraph-properties>
      <style:text-properties style:font-name="標楷體" style:font-name-asian="標楷體" style:font-name-complex="標楷體" fo:font-size="14pt" style:font-size-asian="14pt" style:font-size-complex="14pt" fo:background-color="#FFFFFF"/>
    </style:style>
    <style:style style:name="P258" style:parent-style-name="內文" style:family="paragraph">
      <style:paragraph-properties fo:text-align="justify" fo:line-height="0.3472in"/>
      <style:text-properties style:font-name="標楷體" style:font-name-asian="標楷體" style:font-name-complex="Arial" style:font-weight-complex="bold" fo:font-size="14pt" style:font-size-asian="14pt"/>
    </style:style>
    <style:style style:name="P259" style:parent-style-name="內文" style:family="paragraph">
      <style:paragraph-properties fo:text-align="justify" fo:line-height="0.3472in" fo:margin-left="0.7854in" fo:margin-right="-0.1597in" fo:text-indent="-0.5638in">
        <style:tab-stops/>
      </style:paragraph-properties>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line-height="0.3472in" fo:margin-left="0.7854in" fo:margin-right="-0.1597in" fo:text-indent="-0.5638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fo:margin-top="0.0833in" fo:line-height="0.3472in"/>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fo:line-height="0.3472in" fo:margin-left="0.85in" fo:margin-right="-0.1597in" fo:text-indent="-0.6263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fo:background-color="#FFFFFF"/>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size="14pt" style:font-size-asian="14pt" style:font-size-complex="14pt" fo:background-color="#FFFFFF"/>
    </style:style>
    <style:style style:name="T296" style:parent-style-name="預設段落字型" style:family="text">
      <style:text-properties style:font-name="標楷體" style:font-name-asian="標楷體" style:font-name-complex="標楷體" fo:font-size="14pt" style:font-size-asian="14pt" style:font-size-complex="14pt" fo:background-color="#FFFFFF"/>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fo:line-height="0.3472in" fo:margin-left="0.85in" fo:margin-right="-0.1597in" fo:text-indent="-0.6263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fo:background-color="#FFFFFF"/>
    </style:style>
    <style:style style:name="T301" style:parent-style-name="預設段落字型" style:family="text">
      <style:text-properties style:font-name="標楷體" style:font-name-asian="標楷體" style:font-name-complex="標楷體" fo:font-size="14pt" style:font-size-asian="14pt" style:font-size-complex="14pt" fo:background-color="#FFFFFF"/>
    </style:style>
    <style:style style:name="T302" style:parent-style-name="預設段落字型" style:family="text">
      <style:text-properties style:font-name="標楷體" style:font-name-asian="標楷體" style:font-name-complex="標楷體" fo:font-size="14pt" style:font-size-asian="14pt" style:font-size-complex="14pt" fo:background-color="#FFFFFF"/>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新細明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內文" style:family="paragraph">
      <style:paragraph-properties fo:text-align="justify" fo:line-height="0.3472in" fo:margin-left="0.85in" fo:margin-right="-0.1597in" fo:text-indent="-0.6263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內文" style:family="paragraph">
      <style:paragraph-properties fo:text-align="justify" fo:line-height="0.3472in" fo:margin-left="0.7854in" fo:margin-right="-0.1597in" fo:text-indent="-0.5638in">
        <style:tab-stops/>
      </style:paragraph-properties>
      <style:text-properties style:font-name="標楷體" style:font-name-asian="標楷體" style:font-name-complex="標楷體" fo:font-size="14pt" style:font-size-asian="14pt" style:font-size-complex="14pt" fo:background-color="#FFFFFF"/>
    </style:style>
    <style:style style:name="P328" style:parent-style-name="清單段落" style:family="paragraph">
      <style:paragraph-properties fo:text-align="justify" fo:line-height="0.3472in" fo:margin-left="0.6895in" fo:margin-right="-0.1597in" fo:text-indent="-0.1972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fo:background-color="#FFFFFF"/>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清單段落" style:family="paragraph">
      <style:paragraph-properties fo:text-align="justify" fo:line-height="0.3472in" fo:margin-left="0.6895in" fo:margin-right="-0.1597in" fo:text-indent="-0.1972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fo:background-color="#FFFFFF"/>
    </style:style>
    <style:style style:name="T364" style:parent-style-name="預設段落字型" style:family="text">
      <style:text-properties style:font-name="標楷體" style:font-name-asian="標楷體" style:font-name-complex="標楷體" fo:font-size="14pt" style:font-size-asian="14pt" style:font-size-complex="14pt" fo:background-color="#FFFFFF"/>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fo:line-height="0.3472in" fo:margin-left="0.85in" fo:margin-right="-0.1597in" fo:text-indent="-0.6263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style:text-autospace="none" fo:text-align="justify" fo:line-height="0.2777in" fo:margin-left="0.7875in" fo:text-indent="-0.5631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fo:background-color="#FFFFFF"/>
    </style:style>
    <style:style style:name="T373" style:parent-style-name="預設段落字型" style:family="text">
      <style:text-properties style:font-name="標楷體" style:font-name-asian="標楷體" style:font-name-complex="標楷體" fo:font-size="14pt" style:font-size-asian="14pt" style:font-size-complex="14pt" fo:background-color="#FFFFFF"/>
    </style:style>
    <style:style style:name="T374" style:parent-style-name="預設段落字型" style:family="text">
      <style:text-properties style:font-name="標楷體" style:font-name-asian="標楷體" style:font-name-complex="標楷體" fo:font-size="14pt" style:font-size-asian="14pt" style:font-size-complex="14pt" fo:background-color="#FFFFFF"/>
    </style:style>
    <style:style style:name="T375" style:parent-style-name="預設段落字型" style:family="text">
      <style:text-properties style:font-name="標楷體" style:font-name-asian="標楷體" style:font-name-complex="標楷體" fo:font-size="14pt" style:font-size-asian="14pt" style:font-size-complex="14pt" fo:background-color="#FFFFFF"/>
    </style:style>
    <style:style style:name="T376" style:parent-style-name="預設段落字型" style:family="text">
      <style:text-properties style:font-name="標楷體" style:font-name-asian="標楷體" style:font-name-complex="標楷體" fo:font-size="14pt" style:font-size-asian="14pt" style:font-size-complex="14pt" fo:background-color="#FFFFFF"/>
    </style:style>
    <style:style style:name="P3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79" style:parent-style-name="內文" style:family="paragraph">
      <style:paragraph-properties fo:break-before="page" fo:text-align="justify" fo:line-height="0.3472in"/>
    </style:style>
    <style:style style:name="T3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5" style:parent-style-name="內文" style:family="paragraph">
      <style:paragraph-properties fo:text-align="center" fo:line-height="0.3472in"/>
    </style:style>
    <style:style style:name="T3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1" style:parent-style-name="預設段落字型" style:family="text">
      <style:text-properties style:font-name-asian="標楷體" fo:font-weight="bold" style:font-weight-asian="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97" style:parent-style-name="內文" style:family="paragraph">
      <style:paragraph-properties fo:text-align="justify" fo:line-height="0.3472in" fo:margin-left="-0.0284in" fo:text-indent="0.0166in">
        <style:tab-stops/>
      </style:paragraph-properties>
    </style:style>
    <style:style style:name="T39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9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0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0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0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0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0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0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407" style:family="table-column">
      <style:table-column-properties style:column-width="1.2083in"/>
    </style:style>
    <style:style style:name="TableColumn408" style:family="table-column">
      <style:table-column-properties style:column-width="1.2791in"/>
    </style:style>
    <style:style style:name="TableColumn409" style:family="table-column">
      <style:table-column-properties style:column-width="0.8972in"/>
    </style:style>
    <style:style style:name="TableColumn410" style:family="table-column">
      <style:table-column-properties style:column-width="0.0875in"/>
    </style:style>
    <style:style style:name="TableColumn411" style:family="table-column">
      <style:table-column-properties style:column-width="1.0826in"/>
    </style:style>
    <style:style style:name="TableColumn412" style:family="table-column">
      <style:table-column-properties style:column-width="2.5131in"/>
    </style:style>
    <style:style style:name="Table406" style:family="table">
      <style:table-properties style:width="7.068in" fo:margin-left="0in" table:align="left"/>
    </style:style>
    <style:style style:name="TableRow413" style:family="table-row">
      <style:table-row-properties style:min-row-height="0.4659in" fo:keep-together="always"/>
    </style:style>
    <style:style style:name="TableCell414"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472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ableCell417"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9"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472in"/>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ableCell422"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3472in" fo:margin-right="0.3888in"/>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ableRow431" style:family="table-row">
      <style:table-row-properties style:min-row-height="0.4986in" fo:keep-together="always"/>
    </style:style>
    <style:style style:name="TableCell432"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472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ableCell436"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8"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472in"/>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ableCell443"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472in"/>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ableRow451" style:family="table-row">
      <style:table-row-properties style:min-row-height="0.4604in" fo:keep-together="always"/>
    </style:style>
    <style:style style:name="TableCell4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47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3472in"/>
      <style:text-properties style:font-name="標楷體" style:font-name-asian="標楷體" style:font-name-complex="標楷體" fo:font-size="10pt" style:font-size-asian="10pt" style:font-size-complex="10pt"/>
    </style:style>
    <style:style style:name="TableCell4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472in"/>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ableCell4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2" style:family="table-row">
      <style:table-row-properties style:min-row-height="0.3541in" fo:keep-together="always"/>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472in"/>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3472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Cell4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3" style:family="table-row">
      <style:table-row-properties style:min-row-height="0.3541in" fo:keep-together="always"/>
    </style:style>
    <style:style style:name="P4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3472in"/>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ableCell4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 style:family="table-row">
      <style:table-row-properties style:min-row-height="0.3541in" fo:keep-together="always"/>
    </style:style>
    <style:style style:name="P4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3472in"/>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9" style:family="table-row">
      <style:table-row-properties style:min-row-height="0.3541in" fo:keep-together="always"/>
    </style:style>
    <style:style style:name="P4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3472in"/>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ableCell4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6" style:family="table-row">
      <style:table-row-properties style:min-row-height="0.3541in" fo:keep-together="always"/>
    </style:style>
    <style:style style:name="P4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3472in"/>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ableCell5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3" style:family="table-row">
      <style:table-row-properties style:min-row-height="0.3541in" fo:keep-together="always"/>
    </style:style>
    <style:style style:name="P5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3472in"/>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ableCell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0" style:family="table-row">
      <style:table-row-properties style:min-row-height="0.3541in" fo:keep-together="always"/>
    </style:style>
    <style:style style:name="TableCell5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justify" fo:line-height="0.3472in"/>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3472in"/>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ableCell5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1" style:family="table-row">
      <style:table-row-properties style:min-row-height="0.3541in" fo:keep-together="always"/>
    </style:style>
    <style:style style:name="P5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3472in"/>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8" style:family="table-row">
      <style:table-row-properties style:min-row-height="0.3138in" fo:keep-together="always"/>
    </style:style>
    <style:style style:name="TableCell52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531" style:parent-style-name="內文" style:family="paragraph">
      <style:paragraph-properties fo:text-align="justify" fo:line-height="0.3472in"/>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ableCell5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8" style:family="table-row">
      <style:table-row-properties style:min-row-height="2.0652in" fo:keep-together="always"/>
    </style:style>
    <style:style style:name="TableCell5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標楷體" fo:letter-spacing="0.0166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font-name-complex="標楷體" fo:letter-spacing="0.0166in"/>
    </style:style>
    <style:style style:name="TableCell5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標楷體" fo:letter-spacing="0.0166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font-name-complex="標楷體" fo:letter-spacing="0.0166in"/>
    </style:style>
    <style:style style:name="P549"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0"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1"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2" style:parent-style-name="內文" style:family="paragraph">
      <style:paragraph-properties style:snap-to-layout-grid="false" fo:text-align="justify" fo:line-height="0.2638in"/>
    </style:style>
    <style:style style:name="T55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5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清單段落" style:family="paragraph">
      <style:paragraph-properties style:snap-to-layout-grid="false" fo:text-align="justify" fo:line-height="0.2638in" fo:margin-left="0.5in">
        <style:tab-stops/>
      </style:paragraph-properties>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6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6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6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P574"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75"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76"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77"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78"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79"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80"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81"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82"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83"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84"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85"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86"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87"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8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9" style:parent-style-name="內文" style:family="paragraph">
      <style:paragraph-properties style:snap-to-layout-grid="false" fo:text-align="justify" fo:line-height="0.2638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break-before="page" fo:text-align="justify" fo:line-height="0.3472in"/>
    </style:style>
    <style:style style:name="T5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1" style:parent-style-name="預設段落字型" style:family="text">
      <style:text-properties style:font-name="標楷體" style:font-name-asian="標楷體" style:font-name-complex="標楷體" fo:font-weight="bold" style:font-weight-asian="bold" style:font-weight-complex="bold"/>
    </style:style>
    <style:style style:name="TableColumn603" style:family="table-column">
      <style:table-column-properties style:column-width="0.6895in"/>
    </style:style>
    <style:style style:name="TableColumn604" style:family="table-column">
      <style:table-column-properties style:column-width="1.4965in"/>
    </style:style>
    <style:style style:name="TableColumn605" style:family="table-column">
      <style:table-column-properties style:column-width="2.0708in"/>
    </style:style>
    <style:style style:name="TableColumn606" style:family="table-column">
      <style:table-column-properties style:column-width="1.4729in"/>
    </style:style>
    <style:style style:name="TableColumn607" style:family="table-column">
      <style:table-column-properties style:column-width="0.984in"/>
    </style:style>
    <style:style style:name="Table602" style:family="table">
      <style:table-properties style:width="6.7138in" fo:margin-left="-0.4173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30" style:family="table-row">
      <style:table-row-properties/>
    </style:style>
    <style:style style:name="P63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40" style:family="table-row">
      <style:table-row-properties/>
    </style:style>
    <style:style style:name="P64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61" style:family="table-row">
      <style:table-row-properties/>
    </style:style>
    <style:style style:name="P66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71" style:family="table-row">
      <style:table-row-properties/>
    </style:style>
    <style:style style:name="P67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81" style:family="table-row">
      <style:table-row-properties/>
    </style:style>
    <style:style style:name="P68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91" style:family="table-row">
      <style:table-row-properties/>
    </style:style>
    <style:style style:name="P69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701" style:family="table-row">
      <style:table-row-properties/>
    </style:style>
    <style:style style:name="P70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722" style:family="table-row">
      <style:table-row-properties/>
    </style:style>
    <style:style style:name="P72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732" style:family="table-row">
      <style:table-row-properties/>
    </style:style>
    <style:style style:name="P73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74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fo:font-size="10pt" style:font-size-asian="10pt" style:font-size-complex="10pt"/>
    </style:style>
    <style:style style:name="P74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74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745"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746" style:parent-style-name="內文" style:family="paragraph">
      <style:paragraph-properties fo:break-before="page" fo:text-align="justify" fo:line-height="0.3472in"/>
    </style:style>
    <style:style style:name="T7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5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5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5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5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763" style:family="table-column">
      <style:table-column-properties style:column-width="0.4923in" style:use-optimal-column-width="false"/>
    </style:style>
    <style:style style:name="TableColumn764" style:family="table-column">
      <style:table-column-properties style:column-width="1.3687in" style:use-optimal-column-width="false"/>
    </style:style>
    <style:style style:name="TableColumn765" style:family="table-column">
      <style:table-column-properties style:column-width="1.4763in" style:use-optimal-column-width="false"/>
    </style:style>
    <style:style style:name="TableColumn766" style:family="table-column">
      <style:table-column-properties style:column-width="0.6888in" style:use-optimal-column-width="false"/>
    </style:style>
    <style:style style:name="TableColumn767" style:family="table-column">
      <style:table-column-properties style:column-width="1.575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0.7416in" style:use-optimal-column-width="false"/>
    </style:style>
    <style:style style:name="Table762" style:family="table">
      <style:table-properties style:width="7.7215in" fo:margin-left="-0.8569in" table:align="left"/>
    </style:style>
    <style:style style:name="TableRow770" style:family="table-row">
      <style:table-row-properties style:min-row-height="0.4812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font-name-complex="標楷體" fo:letter-spacing="0.0166in"/>
    </style:style>
    <style:style style:name="T774" style:parent-style-name="預設段落字型" style:family="text">
      <style:text-properties style:font-name="標楷體" style:font-name-asian="標楷體" style:font-name-complex="標楷體" fo:letter-spacing="0.0166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font-name-complex="標楷體" fo:letter-spacing="0.0166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name-complex="標楷體" fo:letter-spacing="0.0166in"/>
    </style:style>
    <style:style style:name="P780" style:parent-style-name="內文"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style:font-name-complex="標楷體" fo:letter-spacing="0.0166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標楷體" fo:letter-spacing="0.0166in"/>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style:font-name-complex="標楷體" fo:letter-spacing="0.0166in"/>
    </style:style>
    <style:style style:name="T792" style:parent-style-name="預設段落字型" style:family="text">
      <style:text-properties style:font-name="標楷體" style:font-name-asian="標楷體" style:font-name-complex="標楷體" fo:letter-spacing="0.0166in"/>
    </style:style>
    <style:style style:name="T793" style:parent-style-name="預設段落字型" style:family="text">
      <style:text-properties style:font-name="標楷體" style:font-name-asian="標楷體" style:font-name-complex="標楷體" fo:letter-spacing="0.0166in"/>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margin-left="-0.4763in" fo:text-indent="0.5618in">
        <style:tab-stops/>
      </style:paragraph-properties>
    </style:style>
    <style:style style:name="T798" style:parent-style-name="預設段落字型" style:family="text">
      <style:text-properties style:font-name="標楷體" style:font-name-asian="標楷體" style:font-name-complex="標楷體"/>
    </style:style>
    <style:style style:name="TableRow799" style:family="table-row">
      <style:table-row-properties style:min-row-height="0.4812in"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letter-spacing="0.0166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letter-spacing="0.0166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letter-spacing="0.0166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letter-spacing="0.0166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letter-spacing="0.0166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letter-spacing="0.0166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814" style:family="table-row">
      <style:table-row-properties style:min-row-height="0.4812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letter-spacing="0.0166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letter-spacing="0.0166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letter-spacing="0.0166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letter-spacing="0.0166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letter-spacing="0.0166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letter-spacing="0.0166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829" style:family="table-row">
      <style:table-row-properties style:min-row-height="0.4812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font-name-complex="標楷體" fo:letter-spacing="0.0166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font-name-complex="標楷體" fo:letter-spacing="0.0166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font-name-complex="標楷體" fo:letter-spacing="0.0166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font-name-complex="標楷體" fo:letter-spacing="0.0166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font-name-complex="標楷體" fo:letter-spacing="0.0166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font-name-complex="標楷體" fo:letter-spacing="0.0166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font-name-complex="標楷體" fo:letter-spacing="0.0166in"/>
    </style:style>
    <style:style style:name="TableRow844" style:family="table-row">
      <style:table-row-properties style:min-row-height="0.4812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font-name-complex="標楷體" fo:letter-spacing="0.0166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font-name-complex="標楷體" fo:letter-spacing="0.0166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font-name-complex="標楷體" fo:letter-spacing="0.0166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font-name-complex="標楷體" fo:letter-spacing="0.0166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font-name-complex="標楷體" fo:letter-spacing="0.0166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font-name-complex="標楷體" fo:letter-spacing="0.0166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font-name-complex="標楷體" fo:letter-spacing="0.0166in"/>
    </style:style>
    <style:style style:name="TableRow859" style:family="table-row">
      <style:table-row-properties style:min-row-height="0.4812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font-name-complex="標楷體" fo:letter-spacing="0.0166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font-name-complex="標楷體" fo:letter-spacing="0.0166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font-name-complex="標楷體" fo:letter-spacing="0.0166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font-name-complex="標楷體" fo:letter-spacing="0.0166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font-name-complex="標楷體" fo:letter-spacing="0.0166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font-name-complex="標楷體" fo:letter-spacing="0.0166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font-name-complex="標楷體" fo:letter-spacing="0.0166in"/>
    </style:style>
    <style:style style:name="TableRow874" style:family="table-row">
      <style:table-row-properties style:min-row-height="0.4812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letter-spacing="0.0166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letter-spacing="0.0166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letter-spacing="0.0166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letter-spacing="0.0166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letter-spacing="0.0166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letter-spacing="0.0166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letter-spacing="0.0166in"/>
    </style:style>
    <style:style style:name="TableRow889" style:family="table-row">
      <style:table-row-properties style:min-row-height="0.4812in"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letter-spacing="0.0166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letter-spacing="0.0166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letter-spacing="0.0166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letter-spacing="0.0166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letter-spacing="0.0166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letter-spacing="0.0166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letter-spacing="0.0166in"/>
    </style:style>
    <style:style style:name="TableRow904" style:family="table-row">
      <style:table-row-properties style:min-row-height="0.4812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letter-spacing="0.0166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letter-spacing="0.0166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letter-spacing="0.0166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letter-spacing="0.0166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letter-spacing="0.0166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letter-spacing="0.0166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letter-spacing="0.0166in"/>
    </style:style>
    <style:style style:name="TableRow919" style:family="table-row">
      <style:table-row-properties style:min-row-height="0.4812in" style:use-optimal-row-height="false" fo:keep-together="alway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letter-spacing="0.0166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letter-spacing="0.0166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letter-spacing="0.0166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letter-spacing="0.0166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letter-spacing="0.0166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letter-spacing="0.0166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letter-spacing="0.0166in"/>
    </style:style>
    <style:style style:name="TableRow934" style:family="table-row">
      <style:table-row-properties style:min-row-height="0.4812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letter-spacing="0.0166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letter-spacing="0.0166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letter-spacing="0.0166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letter-spacing="0.0166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letter-spacing="0.0166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letter-spacing="0.0166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letter-spacing="0.0166in"/>
    </style:style>
    <style:style style:name="TableRow949" style:family="table-row">
      <style:table-row-properties style:min-row-height="0.4812in" style:use-optimal-row-height="false"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letter-spacing="0.0166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letter-spacing="0.0166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letter-spacing="0.0166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letter-spacing="0.0166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letter-spacing="0.0166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letter-spacing="0.0166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letter-spacing="0.0166in"/>
    </style:style>
    <style:style style:name="TableRow964" style:family="table-row">
      <style:table-row-properties style:min-row-height="0.4812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letter-spacing="0.0166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letter-spacing="0.0166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letter-spacing="0.0166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letter-spacing="0.0166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letter-spacing="0.0166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letter-spacing="0.0166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letter-spacing="0.0166in"/>
    </style:style>
    <style:style style:name="TableRow979" style:family="table-row">
      <style:table-row-properties style:min-row-height="0.4812in" style:use-optimal-row-height="false" fo:keep-together="always"/>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letter-spacing="0.0166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letter-spacing="0.0166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letter-spacing="0.0166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letter-spacing="0.0166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letter-spacing="0.0166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letter-spacing="0.0166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letter-spacing="0.0166in"/>
    </style:style>
    <style:style style:name="TableRow994" style:family="table-row">
      <style:table-row-properties style:min-row-height="0.4812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letter-spacing="0.0166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letter-spacing="0.0166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letter-spacing="0.0166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letter-spacing="0.0166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letter-spacing="0.0166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letter-spacing="0.0166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letter-spacing="0.0166in"/>
    </style:style>
    <style:style style:name="TableRow1009" style:family="table-row">
      <style:table-row-properties style:min-row-height="0.4812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letter-spacing="0.0166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letter-spacing="0.0166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letter-spacing="0.0166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letter-spacing="0.0166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letter-spacing="0.0166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letter-spacing="0.0166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letter-spacing="0.0166in"/>
    </style:style>
    <style:style style:name="P102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1025" style:parent-style-name="內文" style:family="paragraph">
      <style:paragraph-properties fo:text-align="justify"/>
      <style:text-properties style:font-name="標楷體" style:font-name-asian="標楷體"/>
    </style:style>
    <style:style style:name="TableColumn1027" style:family="table-column">
      <style:table-column-properties style:column-width="0.4923in" style:use-optimal-column-width="false"/>
    </style:style>
    <style:style style:name="TableColumn1028" style:family="table-column">
      <style:table-column-properties style:column-width="1.3687in" style:use-optimal-column-width="false"/>
    </style:style>
    <style:style style:name="TableColumn1029" style:family="table-column">
      <style:table-column-properties style:column-width="1.4763in" style:use-optimal-column-width="false"/>
    </style:style>
    <style:style style:name="TableColumn1030" style:family="table-column">
      <style:table-column-properties style:column-width="0.6888in" style:use-optimal-column-width="false"/>
    </style:style>
    <style:style style:name="TableColumn1031" style:family="table-column">
      <style:table-column-properties style:column-width="1.575in" style:use-optimal-column-width="false"/>
    </style:style>
    <style:style style:name="TableColumn1032" style:family="table-column">
      <style:table-column-properties style:column-width="1.3784in" style:use-optimal-column-width="false"/>
    </style:style>
    <style:style style:name="TableColumn1033" style:family="table-column">
      <style:table-column-properties style:column-width="0.7416in" style:use-optimal-column-width="false"/>
    </style:style>
    <style:style style:name="Table1026" style:family="table">
      <style:table-properties style:width="7.7215in" fo:margin-left="-0.8569in" table:align="left"/>
    </style:style>
    <style:style style:name="TableRow1034" style:family="table-row">
      <style:table-row-properties style:min-row-height="0.4812in"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margin-left="-0.4763in" fo:text-indent="0.8611in">
        <style:tab-stops/>
      </style:paragraph-properties>
    </style:style>
    <style:style style:name="T1037" style:parent-style-name="預設段落字型" style:family="text">
      <style:text-properties style:font-name="標楷體" style:font-name-asian="標楷體" style:font-name-complex="標楷體" fo:letter-spacing="0.0166in" fo:font-size="16pt" style:font-size-asian="16pt" style:font-size-complex="16pt"/>
    </style:style>
    <style:style style:name="T1038" style:parent-style-name="預設段落字型" style:family="text">
      <style:text-properties style:font-name="標楷體" style:font-name-asian="標楷體" style:font-name-complex="標楷體" fo:letter-spacing="0.0166in" fo:font-size="16pt" style:font-size-asian="16pt" style:font-size-complex="16pt"/>
    </style:style>
    <style:style style:name="T1039" style:parent-style-name="預設段落字型" style:family="text">
      <style:text-properties style:font-name="標楷體" style:font-name-asian="標楷體" style:font-name-complex="標楷體" fo:letter-spacing="0.0166in" fo:font-size="16pt" style:font-size-asian="16pt" style:font-size-complex="16pt"/>
    </style:style>
    <style:style style:name="TableRow1040" style:family="table-row">
      <style:table-row-properties style:min-row-height="0.4812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style:font-name-complex="標楷體" fo:letter-spacing="0.0166in"/>
    </style:style>
    <style:style style:name="T1044" style:parent-style-name="預設段落字型" style:family="text">
      <style:text-properties style:font-name="標楷體" style:font-name-asian="標楷體" style:font-name-complex="標楷體" fo:letter-spacing="0.0166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font-name-complex="標楷體" fo:letter-spacing="0.0166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style:font-name-complex="標楷體" fo:letter-spacing="0.0166in"/>
    </style:style>
    <style:style style:name="P1050" style:parent-style-name="內文"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font-name-complex="標楷體" fo:letter-spacing="0.0166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style:font-name-complex="標楷體" fo:letter-spacing="0.0166in"/>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style:font-name-complex="標楷體" fo:letter-spacing="0.0166in"/>
    </style:style>
    <style:style style:name="T1062" style:parent-style-name="預設段落字型" style:family="text">
      <style:text-properties style:font-name="標楷體" style:font-name-asian="標楷體" style:font-name-complex="標楷體" fo:letter-spacing="0.0166in"/>
    </style:style>
    <style:style style:name="T1063" style:parent-style-name="預設段落字型" style:family="text">
      <style:text-properties style:font-name="標楷體" style:font-name-asian="標楷體" style:font-name-complex="標楷體" fo:letter-spacing="0.0166in"/>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margin-left="-0.4763in" fo:text-indent="0.5618in">
        <style:tab-stops/>
      </style:paragraph-properties>
    </style:style>
    <style:style style:name="T1068" style:parent-style-name="預設段落字型" style:family="text">
      <style:text-properties style:font-name="標楷體" style:font-name-asian="標楷體" style:font-name-complex="標楷體"/>
    </style:style>
    <style:style style:name="TableRow1069" style:family="table-row">
      <style:table-row-properties style:min-row-height="0.4812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letter-spacing="0.0166i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letter-spacing="0.0166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letter-spacing="0.0166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letter-spacing="0.0166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letter-spacing="0.0166in"/>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letter-spacing="0.0166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1084" style:family="table-row">
      <style:table-row-properties style:min-row-height="0.4812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font-name-complex="標楷體" fo:letter-spacing="0.0166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font-name-complex="標楷體" fo:letter-spacing="0.0166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font-name-complex="標楷體" fo:letter-spacing="0.0166in"/>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font-name-complex="標楷體" fo:letter-spacing="0.0166in"/>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font-name-complex="標楷體" fo:letter-spacing="0.0166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font-name-complex="標楷體" fo:letter-spacing="0.0166in"/>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font-name-complex="標楷體" fo:letter-spacing="0.0166in"/>
    </style:style>
    <style:style style:name="TableRow1099" style:family="table-row">
      <style:table-row-properties style:min-row-height="0.4812in"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font-name-complex="標楷體" fo:letter-spacing="0.0166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font-name-complex="標楷體" fo:letter-spacing="0.0166in"/>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font-name-complex="標楷體" fo:letter-spacing="0.0166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font-name-complex="標楷體" fo:letter-spacing="0.0166in"/>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font-name-complex="標楷體" fo:letter-spacing="0.0166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font-name-complex="標楷體" fo:letter-spacing="0.0166in"/>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font-name-complex="標楷體" fo:letter-spacing="0.0166in"/>
    </style:style>
    <style:style style:name="TableRow1114" style:family="table-row">
      <style:table-row-properties style:min-row-height="0.4812in" style:use-optimal-row-height="false"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font-name-complex="標楷體" fo:letter-spacing="0.0166in"/>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font-name-complex="標楷體" fo:letter-spacing="0.0166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font-name-complex="標楷體" fo:letter-spacing="0.0166in"/>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font-name-complex="標楷體" fo:letter-spacing="0.0166in"/>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font-name-complex="標楷體" fo:letter-spacing="0.0166in"/>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font-name-complex="標楷體" fo:letter-spacing="0.0166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font-name-complex="標楷體" fo:letter-spacing="0.0166in"/>
    </style:style>
    <style:style style:name="TableRow1129" style:family="table-row">
      <style:table-row-properties style:min-row-height="0.4812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letter-spacing="0.0166in"/>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letter-spacing="0.0166in"/>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letter-spacing="0.0166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letter-spacing="0.0166in"/>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letter-spacing="0.0166in"/>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letter-spacing="0.0166in"/>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letter-spacing="0.0166in"/>
    </style:style>
    <style:style style:name="TableRow1144" style:family="table-row">
      <style:table-row-properties style:min-row-height="0.4812in" style:use-optimal-row-height="false"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letter-spacing="0.0166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letter-spacing="0.0166in"/>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letter-spacing="0.0166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letter-spacing="0.0166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letter-spacing="0.0166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letter-spacing="0.0166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letter-spacing="0.0166in"/>
    </style:style>
    <style:style style:name="TableRow1159" style:family="table-row">
      <style:table-row-properties style:min-row-height="0.4812in" style:use-optimal-row-height="false"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letter-spacing="0.0166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letter-spacing="0.0166in"/>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letter-spacing="0.0166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letter-spacing="0.0166in"/>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letter-spacing="0.0166in"/>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letter-spacing="0.0166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letter-spacing="0.0166in"/>
    </style:style>
    <style:style style:name="TableRow1174" style:family="table-row">
      <style:table-row-properties style:min-row-height="0.4812in" style:use-optimal-row-height="false"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letter-spacing="0.0166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letter-spacing="0.0166in"/>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letter-spacing="0.0166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letter-spacing="0.0166in"/>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letter-spacing="0.0166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letter-spacing="0.0166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letter-spacing="0.0166in"/>
    </style:style>
    <style:style style:name="TableRow1189" style:family="table-row">
      <style:table-row-properties style:min-row-height="0.4812in" style:use-optimal-row-height="false" fo:keep-together="alway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letter-spacing="0.0166in"/>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letter-spacing="0.0166in"/>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letter-spacing="0.0166i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letter-spacing="0.0166in"/>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letter-spacing="0.0166in"/>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letter-spacing="0.0166in"/>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letter-spacing="0.0166in"/>
    </style:style>
    <style:style style:name="TableRow1204" style:family="table-row">
      <style:table-row-properties style:min-row-height="0.4812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letter-spacing="0.0166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letter-spacing="0.0166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letter-spacing="0.0166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letter-spacing="0.0166in"/>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letter-spacing="0.0166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letter-spacing="0.0166in"/>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letter-spacing="0.0166in"/>
    </style:style>
    <style:style style:name="TableRow1219" style:family="table-row">
      <style:table-row-properties style:min-row-height="0.4812in"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letter-spacing="0.0166in"/>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letter-spacing="0.0166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letter-spacing="0.0166in"/>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letter-spacing="0.0166in"/>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letter-spacing="0.0166in"/>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letter-spacing="0.0166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letter-spacing="0.0166in"/>
    </style:style>
    <style:style style:name="TableRow1234" style:family="table-row">
      <style:table-row-properties style:min-row-height="0.4812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letter-spacing="0.0166in"/>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letter-spacing="0.0166in"/>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letter-spacing="0.0166in"/>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letter-spacing="0.0166in"/>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letter-spacing="0.0166in"/>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letter-spacing="0.0166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letter-spacing="0.0166in"/>
    </style:style>
    <style:style style:name="TableRow1249" style:family="table-row">
      <style:table-row-properties style:min-row-height="0.4812in"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letter-spacing="0.0166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letter-spacing="0.0166in"/>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letter-spacing="0.0166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letter-spacing="0.0166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letter-spacing="0.0166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letter-spacing="0.0166in"/>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letter-spacing="0.0166in"/>
    </style:style>
    <style:style style:name="TableRow1264" style:family="table-row">
      <style:table-row-properties style:min-row-height="0.4812in" style:use-optimal-row-height="false"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letter-spacing="0.0166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letter-spacing="0.0166in"/>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letter-spacing="0.0166in"/>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letter-spacing="0.0166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letter-spacing="0.0166in"/>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letter-spacing="0.0166in"/>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letter-spacing="0.0166in"/>
    </style:style>
    <style:style style:name="TableRow1279" style:family="table-row">
      <style:table-row-properties style:min-row-height="0.4812in" style:use-optimal-row-height="false"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letter-spacing="0.0166in"/>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letter-spacing="0.0166in"/>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letter-spacing="0.0166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letter-spacing="0.0166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letter-spacing="0.0166in"/>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letter-spacing="0.0166in"/>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letter-spacing="0.0166in"/>
    </style:style>
    <style:style style:name="P129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1295" style:parent-style-name="內文" style:family="paragraph">
      <style:paragraph-properties fo:break-before="page" fo:text-align="justify" fo:line-height="0.3472in"/>
    </style:style>
    <style:style style:name="T1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olumn1302" style:family="table-column">
      <style:table-column-properties style:column-width="6.625in" style:use-optimal-column-width="false"/>
    </style:style>
    <style:style style:name="Table1301" style:family="table">
      <style:table-properties style:width="6.625in" fo:margin-left="-0.3076in" table:align="left"/>
    </style:style>
    <style:style style:name="TableRow1303" style:family="table-row">
      <style:table-row-properties style:use-optimal-row-height="false" fo:keep-together="always"/>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06" style:parent-style-name="內文" style:family="paragraph">
      <style:paragraph-properties fo:text-align="justify"/>
    </style:style>
    <style:style style:name="T1307" style:parent-style-name="預設段落字型" style:family="text">
      <style:text-properties style:font-name="標楷體" style:font-name-asian="標楷體" style:font-name-complex="標楷體" fo:letter-spacing="0.0166in" fo:font-size="18pt" style:font-size-asian="18pt" style:font-size-complex="18pt"/>
    </style:style>
    <style:style style:name="P1308"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09" style:parent-style-name="內文" style:family="paragraph">
      <style:paragraph-properties fo:text-align="justify" fo:margin-left="0.5083in" fo:text-indent="-0.0048in">
        <style:tab-stops/>
      </style:paragraph-properties>
    </style:style>
    <style:style style:name="T1310" style:parent-style-name="預設段落字型" style:family="text">
      <style:text-properties style:font-name="標楷體" style:font-name-asian="標楷體" style:font-name-complex="標楷體" fo:letter-spacing="0.0166in" fo:font-size="16pt" style:font-size-asian="16pt" style:font-size-complex="16pt"/>
    </style:style>
    <style:style style:name="T13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14" style:parent-style-name="預設段落字型" style:family="text">
      <style:text-properties style:font-name-asian="標楷體" fo:font-weight="bold" style:font-weight-asian="bold" fo:font-size="16pt" style:font-size-asian="16pt" style:font-size-complex="16pt"/>
    </style:style>
    <style:style style:name="T1315" style:parent-style-name="預設段落字型" style:family="text">
      <style:text-properties style:font-name-asian="標楷體" fo:font-weight="bold" style:font-weight-asian="bold" fo:font-size="16pt" style:font-size-asian="16pt" style:font-size-complex="16pt"/>
    </style:style>
    <style:style style:name="T13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17" style:parent-style-name="預設段落字型" style:family="text">
      <style:text-properties style:font-name="標楷體" style:font-name-asian="標楷體" style:font-name-complex="標楷體" fo:letter-spacing="0.0166in" fo:font-size="16pt" style:font-size-asian="16pt" style:font-size-complex="16pt"/>
    </style:style>
    <style:style style:name="T1318" style:parent-style-name="預設段落字型" style:family="text">
      <style:text-properties style:font-name="標楷體" style:font-name-asian="標楷體" style:font-name-complex="標楷體" fo:letter-spacing="0.0166in" fo:font-size="16pt" style:font-size-asian="16pt" style:font-size-complex="16pt"/>
    </style:style>
    <style:style style:name="T1319" style:parent-style-name="預設段落字型" style:family="text">
      <style:text-properties style:font-name="標楷體" style:font-name-asian="標楷體" style:font-name-complex="標楷體" fo:letter-spacing="0.0166in" fo:font-size="16pt" style:font-size-asian="16pt" style:font-size-complex="16pt"/>
    </style:style>
    <style:style style:name="T1320" style:parent-style-name="預設段落字型" style:family="text">
      <style:text-properties style:font-name="標楷體" style:font-name-asian="標楷體" style:font-name-complex="標楷體" fo:letter-spacing="0.0166in" fo:font-size="16pt" style:font-size-asian="16pt" style:font-size-complex="16pt"/>
    </style:style>
    <style:style style:name="T1321" style:parent-style-name="預設段落字型" style:family="text">
      <style:text-properties style:font-name="標楷體" style:font-name-asian="標楷體" style:font-name-complex="標楷體" fo:letter-spacing="0.0166in" fo:font-size="16pt" style:font-size-asian="16pt" style:font-size-complex="16pt"/>
    </style:style>
    <style:style style:name="T1322" style:parent-style-name="預設段落字型" style:family="text">
      <style:text-properties style:font-name="標楷體" style:font-name-asian="標楷體" style:font-name-complex="標楷體" fo:letter-spacing="0.0166in" fo:font-size="16pt" style:font-size-asian="16pt" style:font-size-complex="16pt"/>
    </style:style>
    <style:style style:name="T1323" style:parent-style-name="預設段落字型" style:family="text">
      <style:text-properties style:font-name="標楷體" style:font-name-asian="標楷體" style:font-name-complex="標楷體" fo:letter-spacing="0.0166in" fo:font-size="16pt" style:font-size-asian="16pt" style:font-size-complex="16pt"/>
    </style:style>
    <style:style style:name="T1324" style:parent-style-name="預設段落字型" style:family="text">
      <style:text-properties style:font-name="標楷體" style:font-name-asian="標楷體" style:font-name-complex="標楷體" fo:letter-spacing="0.0166in" fo:font-size="16pt" style:font-size-asian="16pt" style:font-size-complex="16pt"/>
    </style:style>
    <style:style style:name="T1325" style:parent-style-name="預設段落字型" style:family="text">
      <style:text-properties style:font-name="標楷體" style:font-name-asian="標楷體" style:font-name-complex="標楷體" fo:letter-spacing="0.0166in" fo:font-size="16pt" style:font-size-asian="16pt" style:font-size-complex="16pt"/>
    </style:style>
    <style:style style:name="T1326" style:parent-style-name="預設段落字型" style:family="text">
      <style:text-properties style:font-name="標楷體" style:font-name-asian="標楷體" style:font-name-complex="標楷體" fo:letter-spacing="0.0166in" fo:font-size="16pt" style:font-size-asian="16pt" style:font-size-complex="16pt"/>
    </style:style>
    <style:style style:name="T1327" style:parent-style-name="預設段落字型" style:family="text">
      <style:text-properties style:font-name="標楷體" style:font-name-asian="標楷體" style:font-name-complex="標楷體" fo:letter-spacing="0.0166in" fo:font-size="16pt" style:font-size-asian="16pt" style:font-size-complex="16pt"/>
    </style:style>
    <style:style style:name="T1328" style:parent-style-name="預設段落字型" style:family="text">
      <style:text-properties style:font-name="標楷體" style:font-name-asian="標楷體" style:font-name-complex="標楷體" fo:letter-spacing="0.0166in" fo:font-size="16pt" style:font-size-asian="16pt" style:font-size-complex="16pt"/>
    </style:style>
    <style:style style:name="T1329" style:parent-style-name="預設段落字型" style:family="text">
      <style:text-properties style:font-name="標楷體" style:font-name-asian="標楷體" style:font-name-complex="標楷體" fo:letter-spacing="0.0166in" fo:font-size="16pt" style:font-size-asian="16pt" style:font-size-complex="16pt"/>
    </style:style>
    <style:style style:name="T1330" style:parent-style-name="預設段落字型" style:family="text">
      <style:text-properties style:font-name="標楷體" style:font-name-asian="標楷體" style:font-name-complex="標楷體" fo:letter-spacing="0.0166in" fo:font-size="16pt" style:font-size-asian="16pt" style:font-size-complex="16pt"/>
    </style:style>
    <style:style style:name="P1331"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2"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5"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6" style:parent-style-name="內文" style:family="paragraph">
      <style:paragraph-properties fo:text-align="justify"/>
    </style:style>
    <style:style style:name="T1337" style:parent-style-name="預設段落字型" style:family="text">
      <style:text-properties style:font-name="標楷體" style:font-name-asian="標楷體" style:font-name-complex="標楷體" fo:letter-spacing="0.0166in" fo:font-size="16pt" style:font-size-asian="16pt" style:font-size-complex="16pt"/>
    </style:style>
    <style:style style:name="T1338" style:parent-style-name="預設段落字型" style:family="text">
      <style:text-properties style:font-name="標楷體" style:font-name-asian="標楷體" style:font-name-complex="標楷體" fo:letter-spacing="0.0166in" fo:font-size="16pt" style:font-size-asian="16pt" style:font-size-complex="16pt"/>
    </style:style>
    <style:style style:name="P1339" style:parent-style-name="內文" style:family="paragraph">
      <style:paragraph-properties fo:text-align="justify"/>
    </style:style>
    <style:style style:name="T1340" style:parent-style-name="預設段落字型" style:family="text">
      <style:text-properties style:font-name="標楷體" style:font-name-asian="標楷體" style:font-name-complex="標楷體" fo:letter-spacing="0.0166in" fo:font-size="16pt" style:font-size-asian="16pt" style:font-size-complex="16pt"/>
    </style:style>
    <style:style style:name="T1341" style:parent-style-name="預設段落字型" style:family="text">
      <style:text-properties style:font-name="標楷體" style:font-name-asian="標楷體" style:font-name-complex="標楷體" fo:letter-spacing="0.0166in" fo:font-size="16pt" style:font-size-asian="16pt" style:font-size-complex="16pt"/>
    </style:style>
    <style:style style:name="P1342"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43"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44"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45"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46"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47" style:parent-style-name="內文" style:family="paragraph">
      <style:paragraph-properties fo:text-align="justify" fo:text-indent="0.5111in"/>
    </style:style>
    <style:style style:name="T1348" style:parent-style-name="預設段落字型" style:family="text">
      <style:text-properties style:font-name="標楷體" style:font-name-asian="標楷體" style:font-name-complex="標楷體" fo:letter-spacing="0.0166in" fo:font-size="16pt" style:font-size-asian="16pt" style:font-size-complex="16pt"/>
    </style:style>
    <style:style style:name="T1349" style:parent-style-name="預設段落字型" style:family="text">
      <style:text-properties style:font-name="標楷體" style:font-name-asian="標楷體" style:font-name-complex="標楷體" fo:letter-spacing="0.0166in" fo:font-size="16pt" style:font-size-asian="16pt" style:font-size-complex="16pt"/>
    </style:style>
    <style:style style:name="T1350" style:parent-style-name="預設段落字型" style:family="text">
      <style:text-properties style:font-name="標楷體" style:font-name-asian="標楷體" style:font-name-complex="標楷體" fo:letter-spacing="0.0166in" fo:font-size="16pt" style:font-size-asian="16pt" style:font-size-complex="16pt"/>
    </style:style>
    <style:style style:name="P1351"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52"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5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5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55"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56"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57"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58" style:parent-style-name="內文" style:family="paragraph">
      <style:paragraph-properties fo:text-align="justify"/>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0.29808in" svg:y="-0.44231in" svg:width="0.82639in" svg:height="0.36528in" style:rel-width="scale" style:rel-height="scale"><draw:text-box><text:p text:style-name="P5">附件1</text:p></draw:text-box><svg:title/><svg:desc/></draw:frame></text:span><text:span text:style-name="T6">原住民族委員會</text:span><text:span text:style-name="T7">原住民族文化發展中心</text:span></text:p>
      <text:p text:style-name="P8"><text:span text:style-name="T9">「</text:span><text:span text:style-name="T10">20</text:span><text:span text:style-name="T11">2</text:span><text:span text:style-name="T12">1</text:span><text:span text:style-name="T13"><text:s/></text:span><text:span text:style-name="T14">Venuciar</text:span><text:span text:style-name="T15">-</text:span><text:span text:style-name="T16">原住民新銳</text:span><text:span text:style-name="T17">推薦特區</text:span><text:span text:style-name="T18">」公開徵選簡章</text:span></text:p>
      <text:list text:style-name="LFO2" text:continue-numbering="true">
        <text:list-item>
          <text:p text:style-name="P19"><text:span text:style-name="T20">宗旨：</text:span><text:span text:style-name="T21">原住民族委員會</text:span><text:span text:style-name="T22">為</text:span><text:span text:style-name="T23">推介</text:span><text:span text:style-name="T24">臺灣</text:span><text:span text:style-name="T25">原住民</text:span><text:span text:style-name="T26">青年藝術家登上國際藝術舞台，特規劃辦理「</text:span><text:span text:style-name="T27">20</text:span><text:span text:style-name="T28">2</text:span><text:span text:style-name="T29">1</text:span><text:span text:style-name="T30"><text:s/></text:span><text:span text:style-name="T31">Venuciar</text:span><text:span text:style-name="T32">-</text:span><text:span text:style-name="T33">原住民新銳推薦特區</text:span><text:span text:style-name="T34">」，公開徵選</text:span><text:span text:style-name="T35">3</text:span><text:span text:style-name="T36">位（組）國內優秀</text:span><text:span text:style-name="T37">原住民身分</text:span><text:span text:style-name="T38">年輕藝術家於「</text:span><text:span text:style-name="T39">Art Taipei<text:s/></text:span><text:span text:style-name="T40">20</text:span><text:span text:style-name="T41">2</text:span><text:span text:style-name="T42">1</text:span><text:span text:style-name="T43">臺</text:span><text:span text:style-name="T44">北國際藝術博覽會</text:span><text:span text:style-name="T45">」</text:span><text:span text:style-name="T46">展出</text:span><text:span text:style-name="T47">，</text:span><text:span text:style-name="T48">以</text:span><text:span text:style-name="T49">獎勵</text:span><text:span text:style-name="T50">我國</text:span><text:span text:style-name="T51">原住民</text:span><text:span text:style-name="T52">青年藝術創作，促進當代藝術發展。</text:span></text:p>
        </text:list-item>
      </text:list>
      <text:p text:style-name="P53"><text:span text:style-name="T54">二、主辦單位：</text:span><text:span text:style-name="T55">原住民族委員會</text:span><text:span text:style-name="T56">原住民族文化發展中心</text:span><text:span text:style-name="T57">（以下簡稱本</text:span><text:span text:style-name="T58">中心</text:span><text:span text:style-name="T59">）</text:span></text:p>
      <text:p text:style-name="P60"><text:span text:style-name="T61">協辦單位：社團法人中華民國畫廊協會</text:span></text:p>
      <text:p text:style-name="P62"><text:span text:style-name="T63">三、徵件時間：自</text:span><text:span text:style-name="T64">公告</text:span><text:span text:style-name="T65">日起</text:span><text:span text:style-name="T66">至</text:span><text:span text:style-name="T67">1</text:span><text:span text:style-name="T68">10</text:span><text:span text:style-name="T69">年</text:span><text:span text:style-name="T70">4</text:span><text:span text:style-name="T71">月</text:span><text:span text:style-name="T72">30</text:span><text:span text:style-name="T73">日止</text:span><text:span text:style-name="T74">，郵寄者</text:span><text:span text:style-name="T75">以郵戳為憑，</text:span><text:span text:style-name="T76">其他送達方式（含國際寄送）以</text:span><text:span text:style-name="T77">申請截止日下午</text:span><text:span text:style-name="T78">5</text:span><text:span text:style-name="T79">時為限</text:span><text:span text:style-name="T80">，</text:span><text:span text:style-name="T81">逾期將不受理</text:span><text:span text:style-name="T82">，</text:span><text:span text:style-name="T83">請掌握時效。</text:span></text:p>
      <text:p text:style-name="P84"><text:span text:style-name="T85">四、申請資格及報名方式：</text:span></text:p>
      <text:list text:style-name="LFO4" text:continue-numbering="true">
        <text:list-item>
          <text:p text:style-name="P86"><text:span text:style-name="T87">申請資格：</text:span></text:p>
        </text:list-item>
      </text:list>
      <text:list text:style-name="LFO1" text:continue-numbering="true">
        <text:list-item>
          <text:list>
            <text:list-item>
              <text:p text:style-name="P88">具備中華民國國籍原住民身分，年齡45歲（含）以下，目前無畫廊專屬經紀合約者。</text:p>
            </text:list-item>
            <text:list-item>
              <text:p text:style-name="P89"><text:span text:style-name="T90">未曾於本</text:span><text:span text:style-name="T91">新銳</text:span><text:span text:style-name="T92">推薦特區展出者。</text:span></text:p>
            </text:list-item>
            <text:list-item>
              <text:p text:style-name="P93">原民會及所屬機關同仁不得參加。</text:p>
            </text:list-item>
          </text:list>
        </text:list-item>
      </text:list>
      <text:list text:style-name="LFO4" text:continue-numbering="true">
        <text:list-item>
          <text:p text:style-name="P94"><text:span text:style-name="T95">申請物件：</text:span><text:span text:style-name="T96">以下</text:span><text:span text:style-name="T97">各</text:span><text:span text:style-name="T98">文件</text:span><text:span text:style-name="T99">一</text:span><text:span text:style-name="T100">式</text:span><text:span text:style-name="T101">10</text:span><text:span text:style-name="T102">份、</text:span><text:span text:style-name="T103">電子檔1份</text:span><text:span text:style-name="T104">。</text:span></text:p>
        </text:list-item>
      </text:list>
      <text:list text:style-name="LFO10" text:continue-numbering="true">
        <text:list-item>
          <text:p text:style-name="P105"><text:span text:style-name="T106">申請表</text:span><text:span text:style-name="T107">及個人資料提供同意書</text:span><text:span text:style-name="T108">（如附件</text:span><text:span text:style-name="T109">1</text:span><text:span text:style-name="T110">）。</text:span></text:p>
        </text:list-item>
        <text:list-item>
          <text:p text:style-name="P111"><text:span text:style-name="T112">重要展覽</text:span><text:span text:style-name="T113">、獲獎及相關</text:span><text:span text:style-name="T114">經歷</text:span><text:span text:style-name="T115">（如附件</text:span><text:span text:style-name="T116">2</text:span><text:span text:style-name="T117">）。</text:span></text:p>
        </text:list-item>
        <text:list-item>
          <text:p text:style-name="P118"><text:span text:style-name="T119">參展作品清單</text:span><text:span text:style-name="T120">（如附件</text:span><text:span text:style-name="T121">3</text:span><text:span text:style-name="T122">）</text:span></text:p>
        </text:list-item>
        <text:list-item>
          <text:p text:style-name="P123"><text:span text:style-name="T124">無畫廊專屬經紀合約之</text:span><text:span text:style-name="T125">切結書</text:span><text:span text:style-name="T126">（如附件</text:span><text:span text:style-name="T127">4</text:span><text:span text:style-name="T128">）</text:span></text:p>
        </text:list-item>
        <text:list-item>
          <text:p text:style-name="P129"><text:span text:style-name="T130">作品</text:span><text:span text:style-name="T131">電子檔</text:span><text:span text:style-name="T132">，規格如下：</text:span></text:p>
        </text:list-item>
      </text:list>
      <text:list text:style-name="LFO11" text:continue-numbering="true">
        <text:list-item>
          <text:p text:style-name="P133">作品不限類型，無論平面、立體、影像數位及物件 <text:s text:c="6"/>裝置等作品，均需以數位電子檔（圖片格式為JPG檔，每張大小不超過1MB）形式送審。</text:p>
        </text:list-item>
      </text:list>
      <text:p text:style-name="P134">（2）聯幅拼合及系列作品，需提供1張全貌及2至5張局部或獨立畫面取樣的圖片。</text:p>
      <text:p text:style-name="P135">（3）靜態立體及物件裝置作品，需提送1張全貌及3至5張不同角度或局部圖片。</text:p>
      <text:p text:style-name="P136"><text:span text:style-name="T137">（4）有聲光影音效果之影片或錄像作品，需提供精簡版影片內容（</text:span><text:span text:style-name="T138">3</text:span><text:span text:style-name="T139">分鐘為限</text:span><text:span text:style-name="T140">）及完整影片內容，並以</text:span><text:span text:style-name="T141">DVD</text:span><text:span text:style-name="T142">或其他</text:span><text:span text:style-name="T143">（wmv、</text:span><text:span text:style-name="T144">avi</text:span><text:span text:style-name="T145">、</text:span><text:span text:style-name="T146">mp4</text:span><text:span text:style-name="T147">）</text:span><text:span text:style-name="T148">形式</text:span><text:span text:style-name="T149">送審，</text:span><text:span text:style-name="T150">送審影片需確認可在</text:span><text:span text:style-name="T151">Windows Media Player</text:span><text:span text:style-name="T152">軟體正常播放。</text:span></text:p>
      <text:p text:style-name="P153"><text:span text:style-name="T154">（5）</text:span><text:span text:style-name="T155">請</text:span><text:span text:style-name="T156">填</text:span><text:span text:style-name="T157">妥</text:span><text:span text:style-name="T158">新</text:span><text:span text:style-name="T159">銳</text:span><text:span text:style-name="T160">特區</text:span><text:span text:style-name="T161">申請簡表</text:span><text:span text:style-name="T162">電子檔</text:span><text:span text:style-name="T163">（</text:span><text:span text:style-name="T164">excel檔</text:span><text:span text:style-name="T165">，</text:span><text:span text:style-name="T166">如附件</text:span><text:span text:style-name="T167">「申請簡表｣</text:span><text:span text:style-name="T168">），</text:span><text:span text:style-name="T169">同</text:span><text:span text:style-name="T170">報名文件一併寄送</text:span><text:span text:style-name="T171">，以利報名資料彙整作業</text:span><text:span text:style-name="T172">。</text:span></text:p>
      <text:list text:style-name="LFO10" text:continue-numbering="true">
        <text:list-item>
          <text:p text:style-name="P173"><text:span text:style-name="T174">展出計畫書</text:span><text:span text:style-name="T175">（A4尺寸為限）</text:span><text:span text:style-name="T176">：</text:span></text:p>
        </text:list-item>
      </text:list>
      <text:p text:style-name="P177"><text:span text:style-name="T178">（</text:span><text:span text:style-name="T179">1</text:span><text:span text:style-name="T180">）創作理念。</text:span></text:p>
      <text:p text:style-name="P181">（2）展出規劃（含展覽形式、空間示意圖及作品說明等）。</text:p>
      <text:p text:style-name="P182"><text:span text:style-name="T183">（</text:span><text:span text:style-name="T184">三</text:span><text:span text:style-name="T185">）</text:span><text:span text:style-name="T186">報名方式：</text:span><text:span text:style-name="T187"><text:s/></text:span></text:p>
      <text:list text:style-name="LFO4" text:continue-numbering="true">
        <text:list-item>
          <text:list>
            <text:list-item>
              <text:p text:style-name="P188">請自本中心網站（http://www.tacp.gov.tw/最新消息）下載列印簡章及申請表。</text:p>
            </text:list-item>
            <text:list-item>
              <text:p text:style-name="P189"><text:span text:style-name="T190">以專人送達或掛號郵寄至</text:span><text:span text:style-name="T191">90341</text:span><text:span text:style-name="T192"><text:s/></text:span><text:span text:style-name="T193">屏東縣瑪家鄉北葉村風景104</text:span><text:span text:style-name="T194">號</text:span><text:span text:style-name="T195"><text:s/></text:span><text:span text:style-name="T196">原住民族委員會原住民族</text:span><text:span text:style-name="T197">文化</text:span><text:span text:style-name="T198">發展中心</text:span><text:span text:style-name="T199">收</text:span><text:span text:style-name="T200">，</text:span><text:span text:style-name="T201">封面請註明</text:span><text:span text:style-name="T202">「</text:span><text:span text:style-name="T203">20</text:span><text:span text:style-name="T204">2</text:span><text:span text:style-name="T205">1</text:span><text:span text:style-name="T206"><text:s/></text:span><text:span text:style-name="T207">Venuciar</text:span><text:span text:style-name="T208">-</text:span><text:span text:style-name="T209">原</text:span><text:span text:style-name="T210">住民新銳推薦特區</text:span><text:span text:style-name="T211">」徵選申請</text:span><text:span text:style-name="T212">。</text:span></text:p>
            </text:list-item>
            <text:list-item>
              <text:p text:style-name="P213"><text:span text:style-name="T214">凡送件申請者，視為同意遵守本簡章各項規定。</text:span></text:p>
            </text:list-item>
          </text:list>
        </text:list-item>
      </text:list>
      <text:p text:style-name="P215"><text:span text:style-name="T216">五、評審方式：</text:span></text:p>
      <text:p text:style-name="P217"><text:span text:style-name="T218">由本</text:span><text:span text:style-name="T219">中心</text:span><text:span text:style-name="T220">聘請專家學者組成評審委員會，依完整送審資料進行審查作業，選出</text:span><text:span text:style-name="T221">3</text:span><text:span text:style-name="T222">位（組）入選者。</text:span></text:p>
      <text:p text:style-name="P223"><text:span text:style-name="T224">六、獎助方式：</text:span></text:p>
      <text:p text:style-name="P225"><text:span text:style-name="T226">（一）</text:span><text:span text:style-name="T227">入選者由本</text:span><text:span text:style-name="T228">中心</text:span><text:span text:style-name="T229">安排於「</text:span><text:span text:style-name="T230">Art Taipei<text:s/></text:span><text:span text:style-name="T231">20</text:span><text:span text:style-name="T232">2</text:span><text:span text:style-name="T233">1</text:span><text:span text:style-name="T234">臺北國際藝術博覽會」展出，每人（組）擁有一個</text:span><text:span text:style-name="T235">5</text:span><text:span text:style-name="T236">米×</text:span><text:span text:style-name="T237">4</text:span><text:span text:style-name="T238">米</text:span><text:span text:style-name="T239">之展區、基本展板、燈光設備及展務支出</text:span><text:span text:style-name="T240">費用</text:span><text:span text:style-name="T241">計</text:span><text:span text:style-name="T242">新臺幣</text:span><text:span text:style-name="T243">伍</text:span><text:span text:style-name="T244">萬元整（用於材料、運輸、包裝、保險及佈卸展等支出</text:span><text:span text:style-name="T245">，覈實報銷</text:span><text:span text:style-name="T246">），其餘相關費用由入選者自行負擔。</text:span></text:p>
      <text:p text:style-name="P247"><text:span text:style-name="T248">（二）</text:span><text:span text:style-name="T249">入選者將由本</text:span><text:span text:style-name="T250">中心</text:span><text:span text:style-name="T251">安排出席發表記者會、「</text:span><text:span text:style-name="T252">Art Taipei<text:s/></text:span><text:span text:style-name="T253">20</text:span><text:span text:style-name="T254">2</text:span><text:span text:style-name="T255">1</text:span><text:span text:style-name="T256">臺北國際藝術博覽會」相關宣傳活動等，並於各類媒體及文宣品中報導展出相關資訊。</text:span></text:p>
      <text:p text:style-name="P257">（三）入選者將由協辦單位協助媒合展覽期間經紀畫廊，處理展品諮詢、藝術經紀、作品交易等事宜。</text:p>
      <text:p text:style-name="P258">七、評選結果：</text:p>
      <text:p text:style-name="P259">（一）評選結果將公告於本中心網站（www.tacp.gov.tw），請逕自上網查詢，不另行通知。</text:p>
      <text:p text:style-name="P260"><text:span text:style-name="T261">（二）申請者所提供之送審資料，於評選結束後不予退件，申請者亦不得要求退還。</text:span></text:p>
      <text:p text:style-name="P262">八、注意事項：</text:p>
      <text:p text:style-name="P263"><text:span text:style-name="T264">（一）</text:span><text:span text:style-name="T265">「</text:span><text:span text:style-name="T266">Art Taipei<text:s/></text:span><text:span text:style-name="T267">20</text:span><text:span text:style-name="T268">2</text:span><text:span text:style-name="T269">1</text:span><text:span text:style-name="T270">臺北國際藝術博覽會」訂於</text:span><text:span text:style-name="T271">1</text:span><text:span text:style-name="T272">10</text:span><text:span text:style-name="T273">年</text:span><text:span text:style-name="T274">1</text:span><text:span text:style-name="T275">0</text:span><text:span text:style-name="T276">月</text:span><text:span text:style-name="T277">2</text:span><text:span text:style-name="T278">1</text:span><text:span text:style-name="T279">日至</text:span><text:span text:style-name="T280">10</text:span><text:span text:style-name="T281">月</text:span><text:span text:style-name="T282">2</text:span><text:span text:style-name="T283">5</text:span><text:span text:style-name="T284">日</text:span><text:span text:style-name="T285">於臺</text:span><text:span text:style-name="T286">北世界貿易中心</text:span><text:span text:style-name="T287">一館</text:span><text:span text:style-name="T288">辦理</text:span><text:span text:style-name="T289">，</text:span><text:span text:style-name="T290">入選者</text:span><text:span text:style-name="T291">應確保</text:span><text:span text:style-name="T292">送審之參展作品無與畫廊及相關單位簽訂展覽</text:span><text:span text:style-name="T293">、經紀或</text:span><text:span text:style-name="T294">代理約，且均可展出</text:span><text:span text:style-name="T295">；</text:span><text:span text:style-name="T296">若因故無</text:span><text:span text:style-name="T297">法展出，視同自動棄權，其資格由備取人</text:span><text:soft-page-break/><text:span text:style-name="T298">員遞補，不得有任何異議。</text:span></text:p>
      <text:p text:style-name="P299"><text:span text:style-name="T300">（</text:span><text:span text:style-name="T301">二</text:span><text:span text:style-name="T302">）</text:span><text:span text:style-name="T303">協辦單位</text:span><text:span text:style-name="T304">將提供「</text:span><text:span text:style-name="T305">Art Taipei<text:s/></text:span><text:span text:style-name="T306">20</text:span><text:span text:style-name="T307">2</text:span><text:span text:style-name="T308">1</text:span><text:span text:style-name="T309">臺北國際藝術博覽會」展覽規範</text:span><text:span text:style-name="T310">，</text:span><text:span text:style-name="T311">並</text:span><text:span text:style-name="T312">審核</text:span><text:span text:style-name="T313">入選者</text:span><text:span text:style-name="T314">之</text:span><text:span text:style-name="T315">展</text:span><text:span text:style-name="T316">位</text:span><text:span text:style-name="T317">設計</text:span><text:span text:style-name="T318">，協助</text:span><text:span text:style-name="T319">行銷宣傳等相關事宜。</text:span></text:p>
      <text:p text:style-name="P320"><text:span text:style-name="T321">（</text:span><text:span text:style-name="T322">三</text:span><text:span text:style-name="T323">）</text:span><text:span text:style-name="T324">入選者應</text:span><text:span text:style-name="T325">自行辦理展品之運送、包裝、保險</text:span><text:span text:style-name="T326">及佈卸展等相關事宜，展覽完畢後，憑原始支出憑證辦理展務支出費用（新臺幣伍萬元整）核銷撥款作業。</text:span></text:p>
      <text:p text:style-name="P327">（四）作品銷售須知：</text:p>
      <text:list text:style-name="LFO7" text:continue-numbering="true">
        <text:list-item>
          <text:p text:style-name="P328"><text:span text:style-name="T329">博覽會期間如有交易行為，</text:span><text:span text:style-name="T330">統一由</text:span><text:span text:style-name="T331">協辦單位</text:span><text:span text:style-name="T332">媒合之展覽期間經紀畫廊協助處理，所有作品售出金額均由</text:span><text:span text:style-name="T333">媒合畫廊</text:span><text:span text:style-name="T334">代收，</text:span><text:span text:style-name="T335">每筆交易畫廊均需開立發票。</text:span></text:p>
        </text:list-item>
        <text:list-item>
          <text:p text:style-name="P336"><text:span text:style-name="T337">博覽會期間</text:span><text:span text:style-name="T338">每筆作品交易，</text:span><text:span text:style-name="T339">如買方以刷卡方式付費，需先扣除</text:span><text:span text:style-name="T340">3%</text:span><text:span text:style-name="T341">手續費，現金交易者則免</text:span><text:span text:style-name="T342">；</text:span><text:span text:style-name="T343">餘額</text:span><text:span text:style-name="T344">由</text:span><text:span text:style-name="T345">入選者得</text:span><text:span text:style-name="T346">50%</text:span><text:span text:style-name="T347">（</text:span><text:span text:style-name="T348">媒合畫廊代行藝術家所得申報業務，將代扣</text:span><text:span text:style-name="T349">10%<text:s/></text:span><text:span text:style-name="T350">業務執行所得稅金，如所得金額超過</text:span><text:span text:style-name="T351">現行規定之基本</text:span><text:span text:style-name="T352">工</text:span><text:span text:style-name="T353">資</text:span><text:span text:style-name="T354">，則需代扣</text:span><text:span text:style-name="T355">1</text:span><text:span text:style-name="T356">.91</text:span><text:span text:style-name="T357">%</text:span><text:span text:style-name="T358">二代健保</text:span><text:span text:style-name="T359">補充保</text:span><text:span text:style-name="T360">費</text:span><text:span text:style-name="T361">）</text:span><text:span text:style-name="T362">，</text:span><text:span text:style-name="T363">媒合畫廊得50％（含稅）</text:span><text:span text:style-name="T364">。</text:span><text:span text:style-name="T365">媒合畫廊於作品送件、交易完成後20日內，將款項匯至入選者所提供的帳戶</text:span><text:span text:style-name="T366">。</text:span></text:p>
        </text:list-item>
      </text:list>
      <text:p text:style-name="P367">（五）若有相關疑問，請電洽本中心<text:s/>藝術展演組<text:s/>周小姐（電話：08-7991219分機267）</text:p>
      <text:p text:style-name="P368"><text:span text:style-name="T369">（</text:span><text:span text:style-name="T370">六</text:span><text:span text:style-name="T371">）</text:span><text:span text:style-name="T372">本</text:span><text:span text:style-name="T373">中心</text:span><text:span text:style-name="T374">就簡章相關內容保有解釋權，本簡章如有未盡事宜，得由本</text:span><text:span text:style-name="T375">中心</text:span><text:span text:style-name="T376">修正補充公告之。</text:span></text:p>
      <text:p text:style-name="P377"/>
      <text:p text:style-name="P378"/>
      <text:soft-page-break/>
      <text:p text:style-name="P379"><text:span text:style-name="T380">附件</text:span><text:span text:style-name="T381">1</text:span><text:span text:style-name="T382">－</text:span><text:span text:style-name="T383">原住民族委員會</text:span><text:span text:style-name="T384">原住民族文化發展中心</text:span></text:p>
      <text:p text:style-name="P385"><text:span text:style-name="T386">「</text:span><text:span text:style-name="T387">20</text:span><text:span text:style-name="T388">2</text:span><text:span text:style-name="T389">1</text:span><text:span text:style-name="T390"><text:s/></text:span><text:span text:style-name="T391">Venuciar</text:span><text:span text:style-name="T392">-</text:span><text:span text:style-name="T393">原住民新銳推薦特區</text:span><text:span text:style-name="T394">」</text:span><text:span text:style-name="T395">徵選</text:span><text:span text:style-name="T396">申請表</text:span></text:p>
      <text:p text:style-name="P397"><text:span text:style-name="T398">報名形式：</text:span><text:span text:style-name="T399">□個人</text:span><text:span text:style-name="T400"><text:s/></text:span><text:span text:style-name="T401">□團體</text:span><text:span text:style-name="T402"><text:s text:c="43"/></text:span><text:span text:style-name="T403"><text:s text:c="11"/></text:span><text:span text:style-name="T404">編號：</text:span><text:span text:style-name="T405"><text:s text:c="6"/></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中文姓名</text:span></text:p>
          </table:table-cell>
          <table:table-cell table:style-name="TableCell417" table:number-columns-spanned="3">
            <text:p text:style-name="P418"/>
          </table:table-cell>
          <table:covered-table-cell/>
          <table:covered-table-cell/>
          <table:table-cell table:style-name="TableCell419">
            <text:p text:style-name="P420"><text:span text:style-name="T421">出生日期</text:span></text:p>
          </table:table-cell>
          <table:table-cell table:style-name="TableCell422">
            <text:p text:style-name="P423"><text:span text:style-name="T424">民國</text:span><text:span text:style-name="T425"><text:s text:c="4"/></text:span><text:span text:style-name="T426">年</text:span><text:span text:style-name="T427"><text:s text:c="3"/></text:span><text:span text:style-name="T428">月</text:span><text:span text:style-name="T429"><text:s text:c="3"/></text:span><text:span text:style-name="T430">日</text:span></text:p>
          </table:table-cell>
        </table:table-row>
        <table:table-row table:style-name="TableRow431">
          <table:table-cell table:style-name="TableCell432">
            <text:p text:style-name="P433"><text:span text:style-name="T434">原民</text:span><text:span text:style-name="T435">姓名</text:span></text:p>
          </table:table-cell>
          <table:table-cell table:style-name="TableCell436" table:number-columns-spanned="3">
            <text:p text:style-name="P437"/>
          </table:table-cell>
          <table:covered-table-cell/>
          <table:covered-table-cell/>
          <table:table-cell table:style-name="TableCell438">
            <text:p text:style-name="P439"><text:span text:style-name="T440">性</text:span><text:span text:style-name="T441"><text:s text:c="4"/></text:span><text:span text:style-name="T442">別</text:span></text:p>
          </table:table-cell>
          <table:table-cell table:style-name="TableCell443">
            <text:p text:style-name="P444"><text:span text:style-name="T445"><text:s text:c="2"/></text:span><text:span text:style-name="T446">□男</text:span><text:span text:style-name="T447"><text:s text:c="3"/></text:span><text:span text:style-name="T448">□</text:span><text:span text:style-name="T449"><text:s/></text:span><text:span text:style-name="T450">女</text:span></text:p>
          </table:table-cell>
        </table:table-row>
        <table:table-row table:style-name="TableRow451">
          <table:table-cell table:style-name="TableCell452">
            <text:p text:style-name="P453"><text:span text:style-name="T454">別　　名</text:span></text:p>
          </table:table-cell>
          <table:table-cell table:style-name="TableCell455" table:number-columns-spanned="3">
            <text:p text:style-name="P456">（無則免填）</text:p>
          </table:table-cell>
          <table:covered-table-cell/>
          <table:covered-table-cell/>
          <table:table-cell table:style-name="TableCell457">
            <text:p text:style-name="P458"><text:span text:style-name="T459">身分證字號</text:span></text:p>
          </table:table-cell>
          <table:table-cell table:style-name="TableCell460">
            <text:p text:style-name="P461"/>
          </table:table-cell>
        </table:table-row>
        <table:table-row table:style-name="TableRow462">
          <table:table-cell table:style-name="TableCell463" table:number-rows-spanned="6">
            <text:p text:style-name="P464"><text:span text:style-name="T465">聯絡方式</text:span></text:p>
          </table:table-cell>
          <table:table-cell table:style-name="TableCell466">
            <text:p text:style-name="P467"><text:span text:style-name="T468">電話（</text:span><text:span text:style-name="T469">O</text:span><text:span text:style-name="T470">）</text:span></text:p>
          </table:table-cell>
          <table:table-cell table:style-name="TableCell471" table:number-columns-spanned="4">
            <text:p text:style-name="P472"/>
          </table:table-cell>
          <table:covered-table-cell/>
          <table:covered-table-cell/>
          <table:covered-table-cell/>
        </table:table-row>
        <table:table-row table:style-name="TableRow473">
          <table:covered-table-cell>
            <text:p text:style-name="P474"/>
          </table:covered-table-cell>
          <table:table-cell table:style-name="TableCell475">
            <text:p text:style-name="P476"><text:span text:style-name="T477">電話（</text:span><text:span text:style-name="T478">H</text:span><text:span text:style-name="T479">）</text:span></text:p>
          </table: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ext:p text:style-name="P485"><text:span text:style-name="T486">手機</text:span></text:p>
          </table: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ext:p text:style-name="P492"><text:span text:style-name="T493">電子郵件信箱</text:span></text:p>
          </table:table-cell>
          <table:table-cell table:style-name="TableCell494" table:number-columns-spanned="4">
            <text:p text:style-name="P495"/>
          </table:table-cell>
          <table:covered-table-cell/>
          <table:covered-table-cell/>
          <table:covered-table-cell/>
        </table:table-row>
        <table:table-row table:style-name="TableRow496">
          <table:covered-table-cell>
            <text:p text:style-name="P497"/>
          </table:covered-table-cell>
          <table:table-cell table:style-name="TableCell498">
            <text:p text:style-name="P499"><text:span text:style-name="T500">傳真</text:span></text:p>
          </table:table-cell>
          <table:table-cell table:style-name="TableCell501" table:number-columns-spanned="4">
            <text:p text:style-name="P502"/>
          </table:table-cell>
          <table:covered-table-cell/>
          <table:covered-table-cell/>
          <table:covered-table-cell/>
        </table:table-row>
        <table:table-row table:style-name="TableRow503">
          <table:covered-table-cell>
            <text:p text:style-name="P504"/>
          </table:covered-table-cell>
          <table:table-cell table:style-name="TableCell505">
            <text:p text:style-name="P506"><text:span text:style-name="T507">通訊地址</text:span></text:p>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able:number-rows-spanned="2">
            <text:p text:style-name="P512"><text:span text:style-name="T513">學</text:span><text:span text:style-name="T514"><text:s text:c="4"/></text:span><text:span text:style-name="T515">歷</text:span></text:p>
          </table:table-cell>
          <table:table-cell table:style-name="TableCell516">
            <text:p text:style-name="P517"><text:span text:style-name="T518">畢業時間</text:span></text:p>
          </table: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table-cell table:style-name="TableCell523">
            <text:p text:style-name="P524"><text:span text:style-name="T525">學校系所</text:span></text:p>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2">
            <text:p text:style-name="P530">現職及服務單位</text:p>
            <text:p text:style-name="P531"><text:span text:style-name="T532">(或</text:span><text:span text:style-name="T533"><text:s/></text:span><text:span text:style-name="T534">就讀學校系所</text:span><text:span text:style-name="T535">)</text:span></text:p>
          </table: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3">
            <text:p text:style-name="P540"><text:span text:style-name="T541">（國民身分證影本浮貼處）</text:span></text:p>
            <text:p text:style-name="P542"><text:span text:style-name="T543">正面</text:span></text:p>
          </table:table-cell>
          <table:covered-table-cell/>
          <table:covered-table-cell/>
          <table:table-cell table:style-name="TableCell544" table:number-columns-spanned="3">
            <text:p text:style-name="P545"><text:span text:style-name="T546">（國民身分證影本浮貼處）</text:span></text:p>
            <text:p text:style-name="P547"><text:span text:style-name="T548">反面</text:span></text:p>
          </table:table-cell>
          <table:covered-table-cell/>
          <table:covered-table-cell/>
        </table:table-row>
      </table:table>
      <text:p text:style-name="P549"/>
      <text:p text:style-name="P550"/>
      <text:soft-page-break/>
      <text:p text:style-name="P551">個人資料提供同意書</text:p>
      <text:p text:style-name="P552"><text:span text:style-name="T553">原住民族委員會</text:span><text:span text:style-name="T554">原住民族文化發展中心</text:span><text:span text:style-name="T555">（以下簡稱本</text:span><text:span text:style-name="T556">中心</text:span><text:span text:style-name="T557">）為遵守個人資料保護法規定，在您提供個人資料予本</text:span><text:span text:style-name="T558">中心</text:span><text:span text:style-name="T559">前，依法告知下列事項：</text:span></text:p>
      <text:list text:style-name="LFO8" text:continue-numbering="true">
        <text:list-item>
          <text:p text:style-name="P560"><text:span text:style-name="T561">本</text:span><text:span text:style-name="T562">中心</text:span><text:span text:style-name="T563">取得您的個人資料，目的在於個人資料保護法及相關法令之規定下，辦理「</text:span><text:span text:style-name="T564">20</text:span><text:span text:style-name="T565">2</text:span><text:span text:style-name="T566">1</text:span><text:span text:style-name="T567"><text:s/></text:span><text:span text:style-name="T568">Venuciar</text:span><text:span text:style-name="T569">-</text:span><text:span text:style-name="T570">原住民新銳推薦特區</text:span><text:span text:style-name="T571">」公開徵選作業，依本</text:span><text:span text:style-name="T572">中心</text:span><text:span text:style-name="T573">隱私權保護政策，蒐集、處理及利用您的個人資料。<text:s/></text:span></text:p>
        </text:list-item>
        <text:list-item>
          <text:p text:style-name="P574">您可依您的需要提供以下個人資料：姓名、出生年月日、國民身分證統一編號、連絡方式(包括但不限於電話號碼、E-MAIL或居住地址)或其他得以直接或間接識別您個人之資料，若您未提供正確之個人資料，本中心將無法為您提供蒐集目的之相關業務。如您的個人資料有任何異動，請主動向本中心申請更正，以保持資料之正確與完整。<text:s/></text:p>
        </text:list-item>
        <text:list-item>
          <text:p text:style-name="P575">您同意本中心以您所提供的個人資料確認您的身份、與您進行連絡、提供您本中心及隸屬之相關服務及資訊，於原蒐集目的、本次以外之相關業務之推廣、宣導及輔導、以及其他公務機關請求行政協助之目的範圍內，合理利用您的個人資料。</text:p>
        </text:list-item>
        <text:list-item>
          <text:p text:style-name="P576">本中心將於蒐集目的之存續期間合理利用您的個人資料，如經徵選錄取後，將繼續處理及使用您的個人資料，除蒐集之目的涉及國際業務或活動外，僅於中華民國領域內利用您的個人資料。<text:s/></text:p>
        </text:list-item>
        <text:list-item>
          <text:p text:style-name="P577">您可依個人資料保護法第3條規定，就您的個人資料向本中心行使下列權利：</text:p>
        </text:list-item>
      </text:list>
      <text:p text:style-name="P578">(一)查詢或請求閱覽。</text:p>
      <text:p text:style-name="P579">(二)請求製給複製本。</text:p>
      <text:p text:style-name="P580">(三)請求補充或更正。</text:p>
      <text:p text:style-name="P581">(四)請求停止蒐集、處理及利用。</text:p>
      <text:p text:style-name="P582">(五)請求刪除。</text:p>
      <text:p text:style-name="P583">惟如有法律其他特別規定，得不依台端請求為之。若您因行使上述權利而導致對您的權益產生減損時，本中心不負相關賠償責任。<text:s/></text:p>
      <text:list text:style-name="LFO8" text:continue-numbering="true">
        <text:list-item>
          <text:p text:style-name="P584">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text:s/></text:p>
        </text:list-item>
        <text:list-item>
          <text:p text:style-name="P585">本中心因業務需要而委託其他機關處理您的個人資料時，將善盡監督之責。</text:p>
        </text:list-item>
        <text:list-item>
          <text:p text:style-name="P586">您瞭解此一同意符合個人資料保護法及相關法規之要求，具有書面同意本中心蒐集、處理及利用您的個人資料之效果。</text:p>
        </text:list-item>
        <text:list-item>
          <text:p text:style-name="P587">本同意書之解釋與適用，以及本同意書有關之爭議，均應依照中華民國法律處理，並以臺灣新北地方法院為管轄法院。</text:p>
        </text:list-item>
      </text:list>
      <text:p text:style-name="P588">立同意書人: <text:s text:c="25"/>（親簽）</text:p>
      <text:p text:style-name="P589"><text:span text:style-name="T590">中華民國 <text:s text:c="3"/></text:span><text:span text:style-name="T591">1</text:span><text:span text:style-name="T592">10</text:span><text:span text:style-name="T593"><text:s text:c="4"/>年 <text:s text:c="8"/>月 <text:s text:c="9"/>日</text:span></text:p>
      <text:soft-page-break/>
      <text:p text:style-name="P594"><text:span text:style-name="T595">附件</text:span><text:span text:style-name="T596">2</text:span><text:span text:style-name="T597">－</text:span><text:span text:style-name="T598">重要展覽</text:span><text:span text:style-name="T599">、獲獎及相關</text:span><text:span text:style-name="T600">經歷</text:span><text:span text:style-name="T601">（按年代由近至遠排列）</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類別</text:p>
          </table:table-cell>
          <table:table-cell table:style-name="TableCell611">
            <text:p text:style-name="P612">時間(西元年/月)</text:p>
          </table:table-cell>
          <table:table-cell table:style-name="TableCell613">
            <text:p text:style-name="P614">展覽名稱</text:p>
          </table:table-cell>
          <table:table-cell table:style-name="TableCell615">
            <text:p text:style-name="P616">地點</text:p>
          </table:table-cell>
          <table:table-cell table:style-name="TableCell617">
            <text:p text:style-name="P618">備註</text:p>
          </table:table-cell>
        </table:table-row>
        <table:table-row table:style-name="TableRow619">
          <table:table-cell table:style-name="TableCell620" table:number-rows-spanned="3">
            <text:p text:style-name="P621">個展</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6">
            <text:p text:style-name="P652">聯展</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3">
            <text:p text:style-name="P713">典藏、獲獎</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請自行增加欄位）</text:p>
      <text:p text:style-name="P743"/>
      <text:p text:style-name="P744"/>
      <text:p text:style-name="P745"/>
      <text:soft-page-break/>
      <text:p text:style-name="P746"><text:span text:style-name="T747">附件</text:span><text:span text:style-name="T748">3</text:span><text:span text:style-name="T749">－</text:span><text:span text:style-name="T750">參展</text:span><text:span text:style-name="T751">作品清單</text:span><text:span text:style-name="T752">（按年代由近至遠排列，</text:span><text:span text:style-name="T753">如</text:span><text:span text:style-name="T754">為發展中</text:span><text:span text:style-name="T755">之</text:span><text:span text:style-name="T756">系列</text:span><text:span text:style-name="T757">作品</text:span><text:span text:style-name="T758">請</text:span><text:span text:style-name="T759">特別</text:span><text:span text:style-name="T760">註明</text:span><text:span text:style-name="T761">）</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序</text:span><text:span text:style-name="T774">號</text:span></text:p>
          </table:table-cell>
          <table:table-cell table:style-name="TableCell775">
            <text:p text:style-name="P776">作品縮圖</text:p>
          </table:table-cell>
          <table:table-cell table:style-name="TableCell777">
            <text:p text:style-name="P778"><text:span text:style-name="T779">作品名稱</text:span></text:p>
            <text:p text:style-name="P780">(含英文名稱)</text:p>
          </table:table-cell>
          <table:table-cell table:style-name="TableCell781">
            <text:p text:style-name="P782"><text:span text:style-name="T783">年代</text:span></text:p>
          </table:table-cell>
          <table:table-cell table:style-name="TableCell784">
            <text:p text:style-name="P785"><text:span text:style-name="T786">媒材說明</text:span></text:p>
            <text:p text:style-name="P787"><text:span text:style-name="T788">（含各類材質、機械器材、數位規格等）</text:span></text:p>
          </table:table-cell>
          <table:table-cell table:style-name="TableCell789">
            <text:p text:style-name="P790"><text:span text:style-name="T791">尺寸</text:span><text:span text:style-name="T792">/</text:span><text:span text:style-name="T793">片長時間</text:span></text:p>
            <text:p text:style-name="P794"><text:span text:style-name="T795">（平面尺寸不含裱框）</text:span></text:p>
          </table:table-cell>
          <table:table-cell table:style-name="TableCell796">
            <text:p text:style-name="P797"><text:span text:style-name="T798">備註</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請自行增加欄位)</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7">
            <text:soft-page-break/>
            <text:p text:style-name="P1036"><text:span text:style-name="T1037">其他補充作品（檔案請另以資料夾或</text:span><text:span text:style-name="T1038">電子檔</text:span><text:span text:style-name="T1039">區別之）</text:span></text:p>
          </table:table-cell>
          <table:covered-table-cell/>
          <table:covered-table-cell/>
          <table:covered-table-cell/>
          <table:covered-table-cell/>
          <table:covered-table-cell/>
          <table:covered-table-cell/>
        </table:table-row>
        <table:table-row table:style-name="TableRow1040">
          <table:table-cell table:style-name="TableCell1041">
            <text:p text:style-name="P1042"><text:span text:style-name="T1043">序</text:span><text:span text:style-name="T1044">號</text:span></text:p>
          </table:table-cell>
          <table:table-cell table:style-name="TableCell1045">
            <text:p text:style-name="P1046">作品縮圖</text:p>
          </table:table-cell>
          <table:table-cell table:style-name="TableCell1047">
            <text:p text:style-name="P1048"><text:span text:style-name="T1049">作品名稱</text:span></text:p>
            <text:p text:style-name="P1050">(含英文名稱)</text:p>
          </table:table-cell>
          <table:table-cell table:style-name="TableCell1051">
            <text:p text:style-name="P1052"><text:span text:style-name="T1053">年代</text:span></text:p>
          </table:table-cell>
          <table:table-cell table:style-name="TableCell1054">
            <text:p text:style-name="P1055"><text:span text:style-name="T1056">媒材說明</text:span></text:p>
            <text:p text:style-name="P1057"><text:span text:style-name="T1058">（含各類材質、機械器材、數位規格等）</text:span></text:p>
          </table:table-cell>
          <table:table-cell table:style-name="TableCell1059">
            <text:p text:style-name="P1060"><text:span text:style-name="T1061">尺寸</text:span><text:span text:style-name="T1062">/</text:span><text:span text:style-name="T1063">片長時間</text:span></text:p>
            <text:p text:style-name="P1064"><text:span text:style-name="T1065">（平面尺寸不含裱框）</text:span></text:p>
          </table:table-cell>
          <table:table-cell table:style-name="TableCell1066">
            <text:p text:style-name="P1067"><text:span text:style-name="T1068">備註</text:spa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請自行增加欄位)</text:p>
      <text:soft-page-break/>
      <text:p text:style-name="P1295"><text:span text:style-name="T1296">附件</text:span><text:span text:style-name="T1297">4</text:span><text:span text:style-name="T1298">－</text:span><text:span text:style-name="T1299">無畫廊專屬經紀合約之</text:span><text:span text:style-name="T1300">切結書</text:span></text:p>
      <table:table table:style-name="Table1301">
        <table:table-columns>
          <table:table-column table:style-name="TableColumn1302"/>
        </table:table-columns>
        <table:table-row table:style-name="TableRow1303">
          <table:table-cell table:style-name="TableCell1304">
            <text:p text:style-name="P1305"/>
            <text:p text:style-name="P1306"><text:span text:style-name="T1307">切結書</text:span></text:p>
            <text:p text:style-name="P1308"/>
            <text:p text:style-name="P1309"><text:span text:style-name="T1310">本人參加「</text:span><text:span text:style-name="T1311">20</text:span><text:span text:style-name="T1312">21</text:span><text:span text:style-name="T1313"><text:s/></text:span><text:span text:style-name="T1314">Venuciar</text:span><text:span text:style-name="T1315">-</text:span><text:span text:style-name="T1316">原住民新銳推薦特區</text:span><text:span text:style-name="T1317">」公開徵選，保證</text:span><text:span text:style-name="T1318">本人</text:span><text:span text:style-name="T1319">無與畫廊簽訂專屬經紀合約，</text:span><text:span text:style-name="T1320">送審之參展作品亦無與其他畫廊簽訂展覽</text:span><text:span text:style-name="T1321">、經紀</text:span><text:span text:style-name="T1322">或代理約</text:span><text:span text:style-name="T1323">且</text:span><text:span text:style-name="T1324">可於活動期間展出</text:span><text:span text:style-name="T1325">；</text:span><text:span text:style-name="T1326">參選資料均屬實，並遵守簡章之規定，如有違反及</text:span><text:span text:style-name="T1327">侵害他人著作權或</text:span><text:span text:style-name="T1328">其他侵權行為，</text:span><text:span text:style-name="T1329">將自行負責，</text:span><text:span text:style-name="T1330">主辦相關單位有權取消資格及追回相關補助款。</text:span></text:p>
            <text:p text:style-name="P1331"/>
            <text:p text:style-name="P1332"/>
            <text:p text:style-name="P1333"/>
            <text:p text:style-name="P1334"/>
            <text:p text:style-name="P1335"/>
            <text:p text:style-name="P1336"><text:span text:style-name="T1337"><text:s text:c="4"/></text:span><text:span text:style-name="T1338">此致</text:span></text:p>
            <text:p text:style-name="P1339"><text:span text:style-name="T1340"><text:s text:c="4"/></text:span><text:span text:style-name="T1341">原住民族委員會原住民族文化發展中心</text:span></text:p>
            <text:p text:style-name="P1342"><text:s text:c="4"/></text:p>
            <text:p text:style-name="P1343"/>
            <text:p text:style-name="P1344"/>
            <text:p text:style-name="P1345"/>
            <text:p text:style-name="P1346"/>
            <text:p text:style-name="P1347"><text:span text:style-name="T1348">申請人：</text:span><text:span text:style-name="T1349"><text:s text:c="20"/></text:span><text:span text:style-name="T1350">（簽章）</text:span></text:p>
            <text:p text:style-name="P1351"/>
            <text:p text:style-name="P1352"/>
            <text:p text:style-name="P1353"/>
            <text:p text:style-name="P1354"/>
            <text:p text:style-name="P1355"/>
            <text:p text:style-name="P1356"><text:s text:c="4"/>日期：<text:s text:c="3"/>110<text:s text:c="3"/>年<text:s text:c="6"/>月<text:s text:c="6"/>日<text:s/></text:p>
            <text:p text:style-name="P1357"/>
          </table:table-cell>
        </table:table-row>
      </table:table>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3055in" fo:margin-left="1in" fo:text-indent="-0.5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size-complex="12pt"/>
    </style:style>
    <style:style style:name="本文縮排2" style:display-name="本文縮排 2" style:family="paragraph" style:parent-style-name="內文">
      <style:paragraph-properties fo:text-align="justify" fo:line-height="0.3055in" fo:margin-left="1.2833in" fo:text-indent="-0.95in">
        <style:tab-stops/>
      </style:paragraph-properties>
      <style:text-properties style:font-name="標楷體" style:font-name-asian="標楷體" style:font-name-complex="標楷體" fo:font-size="14pt" style:font-size-asian="14pt" style:font-size-complex="14pt" fo:hyphenate="false"/>
    </style:style>
    <style:style style:name="本文縮排2字元" style:display-name="本文縮排 2 字元" style:family="text" style:parent-style-name="預設段落字型">
      <style:text-properties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complex="Arial" fo:hyphenate="false"/>
    </style:style>
    <style:style style:name="文件引導模式字元" style:display-name="文件引導模式 字元" style:family="text" style:parent-style-name="預設段落字型">
      <style:text-properties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本文縮排3" style:display-name="本文縮排 3" style:family="paragraph" style:parent-style-name="內文">
      <style:paragraph-properties fo:margin-left="-0.4763in" fo:text-indent="0.3965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1.0006in" text:min-label-width="1.4687in" text:list-level-position-and-space-mode="label-alignment">
          <style:list-level-label-alignment text:label-followed-by="listtab" fo:margin-left="2.4694in" fo:text-indent="-1.4687in"/>
        </style:list-level-properties>
      </text:list-level-style-number>
      <text:list-level-style-number text:level="2"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5208in" text:list-level-position-and-space-mode="label-alignment">
          <style:list-level-label-alignment text:label-followed-by="listtab" fo:margin-left="0.8958in" fo:text-indent="-0.52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年公開徵件要點</dc:title>
    <meta:initial-creator>eric</meta:initial-creator>
    <dc:creator>資訊助理2</dc:creator>
    <meta:creation-date>2021-02-24T09:57:00Z</meta:creation-date>
    <dc:date>2021-02-24T09:57:00Z</dc:date>
    <meta:print-date>2020-02-12T01:16:00Z</meta:print-date>
    <meta:template xlink:href="Normal" xlink:type="simple"/>
    <meta:editing-cycles>2</meta:editing-cycles>
    <meta:editing-duration>PT0S</meta:editing-duration>
    <meta:document-statistic meta:page-count="10" meta:paragraph-count="8" meta:word-count="642" meta:character-count="4297" meta:row-count="30" meta:non-whitespace-character-count="3663"/>
  </office:meta>
</office:document-meta>
</file>