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說明" style:master-page-name="MP0" style:family="paragraph">
      <style:paragraph-properties fo:break-before="page" fo:line-height="100%"/>
    </style:style>
    <style:style style:name="T8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0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24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25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新細明體" style:font-name-complex="Helvetica" fo:font-weight="bold" style:font-weight-asian="bold" fo:font-size="11pt" style:font-size-asian="11pt" style:font-size-complex="11pt" fo:background-color="#FFFFFF"/>
    </style:style>
    <style:style style:name="T29" style:parent-style-name="預設段落字型" style:family="text">
      <style:text-properties style:font-name-asian="新細明體" fo:font-weight="bold" style:font-weight-asian="bold" style:font-weight-complex="bold"/>
    </style:style>
    <style:style style:name="T30" style:parent-style-name="預設段落字型" style:family="text">
      <style:text-properties style:font-name-asian="新細明體" fo:font-weight="bold" style:font-weight-asian="bold" style:font-weight-complex="bold"/>
    </style:style>
    <style:style style:name="P31" style:parent-style-name="內文" style:family="paragraph">
      <style:text-properties fo:font-weight="bold" style:font-weight-asian="bold" style:font-weight-complex="bold" fo:font-size="30pt" style:font-size-asian="30pt" style:font-size-complex="30pt"/>
    </style:style>
    <style:style style:name="P32" style:parent-style-name="標題2" style:family="paragraph">
      <style:text-properties fo:color="#000000" style:language-asian="zh" style:country-asian="TW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P35" style:parent-style-name="內文" style:family="paragraph">
      <style:paragraph-properties fo:line-height="150%" fo:text-indent="0.4166in"/>
    </style:style>
    <style:style style:name="P36" style:parent-style-name="內文" style:family="paragraph">
      <style:paragraph-properties fo:line-height="150%" fo:text-indent="0.3333in"/>
    </style:style>
    <style:style style:name="P37" style:parent-style-name="內文" style:family="paragraph">
      <style:paragraph-properties fo:line-height="150%" fo:text-indent="0.3333in"/>
    </style:style>
    <style:style style:name="P38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4.03125in" svg:y="-0.05139in" svg:width="3.05208in" svg:height="1.44792in" draw:z-index="251659264" draw:id="id0" draw:style-name="a1" draw:name="Rectangle 3" text:anchor-type="paragraph"><svg:title/><svg:desc/><text:p text:style-name="P9">發稿單位：原住民族委員會原住民族</text:p><text:p text:style-name="P10"><text:s text:c="10"/>文化發展中心</text:p><text:p text:style-name="P11">新聞聯絡人：林明蒨、蔣偉光</text:p><text:p text:style-name="P12"><text:span text:style-name="T13">電</text:span><text:span text:style-name="T14"><text:s text:c="4"/></text:span><text:span text:style-name="T15">話：（</text:span><text:span text:style-name="T16">08</text:span><text:span text:style-name="T17">）</text:span><text:span text:style-name="T18">7991219</text:span><text:span text:style-name="T19">轉</text:span><text:span text:style-name="T20">26</text:span><text:span text:style-name="T21">8</text:span><text:span text:style-name="T22">、</text:span><text:span text:style-name="T23">0926-061161</text:span></text:p><text:p text:style-name="P24">傳<text:s text:c="4"/>真：（08）7993551</text:p><text:p text:style-name="P25">發稿日期：<text:s/>114年7月14日<text:s/>(星期一)</text:p><text:p text:style-name="P26"><text:span text:style-name="T27">電子郵件：</text:span><text:span text:style-name="T28">eleng0928@mail.tacp.gov.tw</text:span></text:p><draw:enhanced-geometry draw:type="non-primitive" svg:viewBox="0 0 21600 21600" draw:enhanced-path="M 0 0 L 21600 0 21600 21600 0 21600 Z N"/></draw:custom-shape></text:span><text:span text:style-name="T29">原住民族委員會原住民族文化</text:span><text:span text:style-name="T30">發展中心</text:span></text:p>
      <text:p text:style-name="P31">【活動新聞稿】</text:p>
      <text:h text:style-name="P32" text:outline-level="2"><text:bookmark-start text:name="_Hlk201130651"/>回娘家｜舞步為記，記憶為路——老團員重返舞台，重溫文化展演起點</text:h>
      <text:p text:style-name="P33">「就讓汗水流在這片土地上，新親耕作的忙碌，從不停歇。一樣的路程、一樣的辛勤，山谷裡傳來的聲音，依然高亢。在這片大地，我們擁有共同的名字，日日月月、歲歲年年。」——<text:span text:style-name="T34">由</text:span>包勝雄詞曲〈閃亮的名字〉</text:p>
      <text:p text:style-name="P35">走過38年文化表演歷程，原住民族委員會原住民族文化發展中心(下稱原發中心)於7月16日舉辦「2025 Cau–表演有意思：老團員回娘家」活動，邀請曾經參與舞蹈創團的老團員回到這片曾經練舞、表演、流汗的土地。活動當天上午8時30分起於新落成的歌舞館展開，老團員將與現任表演者一同巡禮園區，重返排練場地，也重返記憶深處。</text:p>
      <text:p text:style-name="P36">本次活動以「回望文化展演的起點」為主題，從記憶中的石子地跳舞場出發，走進歷經改建的新空間。昔日表演者在烈日下練舞、在碎石間避傷，如今他們的足跡已鋪成文化展演的基礎，更為後輩鋪展學習與實踐的舞台。中午12時，全體參與者將共同切下以新歌舞館為造型的蛋糕，象徵表演藝術新舊交織、代代相傳的文化場域。</text:p>
      <text:p text:style-name="P37">原發中心邱黃肇崇主任也將以主人身份歡迎老團員返家，致贈印有「文化服務員」字樣的紀念服，喚起過去的榮耀稱謂，亦感念每位身體力行、以表演承載文化記憶的身影。這不只是紀念活動，更是一次世代共聚的文化行動，讓當年的汗水不被遺忘、讓那段舞步成為今日身體的智慧。邀請所有關心原住民族文化的朋友，一同參與這場充滿記憶、也充滿希望的文化聚會。</text:p>
      <text:p text:style-name="內文"/>
      <text:p text:style-name="內文">活動資訊：</text:p>
      <text:p text:style-name="內文"/>
      <text:p text:style-name="內文">日期｜2025年7月16日（星期三）</text:p>
      <text:p text:style-name="內文"><text:bookmark-end text:name="_Hlk201130651"/>時間｜上午8時30分－下午4時</text:p>
      <text:p text:style-name="內文">地點｜原住民族文化園區<text:s/>歌舞館（屏東縣瑪家鄉北葉村風景104號）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388in" fo:line-height="115%"/>
      <style:text-properties style:font-name="Cambria" style:font-name-asian="新細明體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style:letter-kerning="false" style:font-size-complex="12pt" fo:language="en" fo:country="AU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364838888" text:anchor-type="paragraph" svg:x="3in" svg:y="-0.32431in" svg:width="0.61458in" svg:height="0.63542in" style:rel-width="scale" style:rel-height="scale"><draw:image xlink:href="media/image1.jpeg" xlink:type="simple" xlink:show="embed" xlink:actuate="onLoad"/><svg:title/><svg:desc>直式logo</svg:desc></draw:frame><text:span text:style-name="T3">第</text:span><text:span text:style-name="T4"><text:page-number text:fixed="false">1</text:page-number></text:span><text:span text:style-name="T5"><text:s/>頁 <text:s text:c="10"/>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JUMASANG</meta:initial-creator>
    <dc:creator>資訊助理_戴嘉良</dc:creator>
    <meta:creation-date>2025-07-15T02:01:00Z</meta:creation-date>
    <dc:date>2025-07-15T02:01:00Z</dc:date>
    <meta:print-date>2025-06-06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