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魏碑體e.." svg:font-family="華康魏碑體e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column" fo:text-align="justify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language-asian="zh" style:country-asian="CN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CN"/>
    </style:style>
    <style:style style:name="P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5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6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7" style:parent-style-name="內文" style:family="paragraph">
      <style:paragraph-properties fo:text-align="justify" fo:margin-left="0.8888in" fo:text-indent="-0.8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paragraph-properties fo:line-height="0.375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16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ableColumn34" style:family="table-column">
      <style:table-column-properties style:column-width="7.084in" style:use-optimal-column-width="false"/>
    </style:style>
    <style:style style:name="Table33" style:family="table">
      <style:table-properties style:width="7.084in" fo:margin-left="0in" table:align="left"/>
    </style:style>
    <style:style style:name="TableRow35" style:family="table-row">
      <style:table-row-properties style:min-row-height="0.734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CN"/>
    </style:style>
    <style:style style:name="T3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C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C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</office:automatic-styles>
  <office:body>
    <office:text text:use-soft-page-breaks="true">
      <text:p text:style-name="P1"><text:span text:style-name="T2">外標封編號</text:span><text:span text:style-name="T3">:</text:span></text:p>
      <text:p text:style-name="P4">■財物</text:p>
      <text:p text:style-name="P5">標售案名:「114年度園區報廢遊園車3輛、鐡門1片及電腦主機10台、螢幕5台、滅火器15支公開標售」財物變賣</text:p>
      <text:p text:style-name="P6">公開標售</text:p>
      <text:p text:style-name="P7"><text:span text:style-name="T8">投標廠商</text:span><text:span text:style-name="T9">:</text:span></text:p>
      <text:p text:style-name="P10">營利事業統一編號:</text:p>
      <text:p text:style-name="P11"><text:span text:style-name="T12">廠商負責人或代</text:span><text:span text:style-name="T13">理人</text:span><text:span text:style-name="T14">:</text:span></text:p>
      <text:p text:style-name="P15">地點：</text:p>
      <text:p text:style-name="P16">電話:</text:p>
      <text:p text:style-name="P17"/>
      <text:p text:style-name="P18"><text:span text:style-name="T19">截止收件</text:span><text:span text:style-name="T20">時間:</text:span><text:span text:style-name="T21">114</text:span><text:span text:style-name="T22">年</text:span><text:span text:style-name="T23">4</text:span><text:span text:style-name="T24">月</text:span><text:span text:style-name="T25">2</text:span><text:span text:style-name="T26">8</text:span><text:span text:style-name="T27">日1</text:span><text:span text:style-name="T28">7</text:span><text:span text:style-name="T29">時0</text:span><text:span text:style-name="T30">0</text:span><text:span text:style-name="T31">分整</text:span></text:p>
      <text:p text:style-name="P32">送達地址:903屏東縣瑪家鄉北葉村風景104號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原住民族委員會原住民族文化發展中心</text:span><text:span text:style-name="T39"><text:s/></text:span><text:span text:style-name="T40"><text:s/></text:span><text:span text:style-name="T41">收</text:span></text:p>
          </table:table-cell>
        </table:table-row>
      </table:table>
      <text:p text:style-name="P42"/>
      <text:p text:style-name="P43">投標文件</text:p>
      <text:p text:style-name="P44">□投標單</text:p>
      <text:p text:style-name="P45">□營利許可登記證明文件影本</text:p>
      <text:p text:style-name="P46"><text:span text:style-name="T47">□自然人身分證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魏碑體e.." svg:font-family="華康魏碑體e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魏碑體e.." style:font-name-asian="華康魏碑體e.." style:font-name-complex="華康魏碑體e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網頁資訊異動申請單</dc:title>
    <dc:description/>
    <dc:subject/>
    <meta:initial-creator>Your User Name</meta:initial-creator>
    <dc:creator>資訊助理_戴嘉良</dc:creator>
    <meta:creation-date>2025-04-18T05:56:00Z</meta:creation-date>
    <dc:date>2025-04-18T05:56:00Z</dc:date>
    <meta:print-date>2025-04-17T02:01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31" meta:character-count="211" meta:row-count="1" meta:non-whitespace-character-count="181"/>
  </office:meta>
</office:document-meta>
</file>