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line-height="0.305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000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 fo:margin-left="1.3618in" fo:text-indent="-1.656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 fo:margin-left="1.3618in" fo:text-indent="-1.65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2" style:parent-style-name="清單段落" style:list-style-name="LFO2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0006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" style:parent-style-name="清單段落" style:list-style-name="LFO3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fo:line-height="0.3472in" fo:margin-left="0.0006in" fo:text-indent="-0.29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4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1" style:parent-style-name="清單段落" style:list-style-name="LFO4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2" style:parent-style-name="清單段落" style:list-style-name="LFO4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fo:line-height="0.3055in" fo:text-indent="-0.196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9" style:parent-style-name="清單段落" style:list-style-name="LFO5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70" style:parent-style-name="清單段落" style:list-style-name="LFO5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4" style:parent-style-name="清單段落" style:list-style-name="LFO5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75" style:parent-style-name="清單段落" style:list-style-name="LFO5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76" style:parent-style-name="清單段落" style:list-style-name="LFO5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style:snap-to-layout-grid="false" fo:line-height="0.3055in" fo:text-indent="-0.1965in"/>
    </style:style>
    <style:style style:name="T78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79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80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81" style:parent-style-name="CharAttribute11" style:family="text">
      <style:text-properties style:font-name="標楷體" style:font-name-asian="標楷體" fo:font-weight="normal" style:font-weight-asian="normal" fo:color="#FF0000" style:font-size-complex="14pt"/>
    </style:style>
    <style:style style:name="T82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83" style:parent-style-name="CharAttribute11" style:family="text">
      <style:text-properties style:font-name="標楷體" style:font-name-asian="標楷體" fo:font-weight="normal" style:font-weight-asian="normal" fo:color="#FF0000" style:font-size-complex="14pt"/>
    </style:style>
    <style:style style:name="T84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85" style:parent-style-name="CharAttribute11" style:family="text">
      <style:text-properties style:font-name="標楷體" style:font-name-asian="標楷體" fo:font-weight="normal" style:font-weight-asian="normal" fo:color="#FF0000" style:font-size-complex="14pt"/>
    </style:style>
    <style:style style:name="T86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P88" style:parent-style-name="ParaAttribute4" style:family="paragraph">
      <style:paragraph-properties fo:line-height="0.3055in" fo:margin-left="0.3888in" fo:text-indent="-0.5854in">
        <style:tab-stops/>
      </style:paragraph-properties>
    </style:style>
    <style:style style:name="T89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P90" style:parent-style-name="ParaAttribute4" style:family="paragraph">
      <style:paragraph-properties fo:line-height="0.3055in" fo:margin-left="0.3902in">
        <style:tab-stops/>
      </style:paragraph-properties>
    </style:style>
    <style:style style:name="T91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92" style:parent-style-name="CharAttribute11" style:family="text">
      <style:text-properties style:font-name="標楷體" style:font-name-asian="標楷體" fo:font-weight="normal" style:font-weight-asian="normal" fo:color="#FF0000" style:font-size-complex="14pt"/>
    </style:style>
    <style:style style:name="T93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94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95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96" style:parent-style-name="CharAttribute11" style:family="text">
      <style:text-properties style:font-name="標楷體" style:font-name-asian="標楷體" fo:font-weight="normal" style:font-weight-asian="normal" fo:color="#FF0000" style:font-size-complex="14pt"/>
    </style:style>
    <style:style style:name="T97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98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99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100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101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102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103" style:parent-style-name="CharAttribute11" style:family="text">
      <style:text-properties style:font-name="標楷體" style:font-name-asian="標楷體" fo:font-weight="normal" style:font-weight-asian="normal" fo:color="#FF0000" style:font-size-complex="14pt" style:language-asian="zh" style:country-asian="HK"/>
    </style:style>
    <style:style style:name="T104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05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106" style:parent-style-name="ParaAttribute4" style:family="paragraph">
      <style:paragraph-properties fo:line-height="0.3055in" fo:text-indent="-0.1965in"/>
    </style:style>
    <style:style style:name="T107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08" style:parent-style-name="CharAttribute11" style:family="text">
      <style:text-properties style:font-name="標楷體" style:font-name-asian="標楷體" fo:font-weight="normal" style:font-weight-asian="normal" style:font-size-complex="14pt"/>
    </style:style>
    <style:style style:name="P109" style:parent-style-name="ParaAttribute4" style:family="paragraph">
      <style:paragraph-properties fo:line-height="0.3055in" fo:margin-left="0.3902in">
        <style:tab-stops/>
      </style:paragraph-properties>
    </style:style>
    <style:style style:name="T110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P111" style:parent-style-name="ParaAttribute4" style:family="paragraph">
      <style:paragraph-properties fo:line-height="0.3055in" fo:margin-left="0.1965in" fo:text-indent="-0.393in">
        <style:tab-stops/>
      </style:paragraph-properties>
    </style:style>
    <style:style style:name="T112" style:parent-style-name="CharAttribute11" style:family="text">
      <style:text-properties style:font-name="標楷體" style:font-name-asian="標楷體" fo:font-weight="normal" style:font-weight-asian="normal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0.3611in" fo:margin-left="-0.1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21" style:family="table-column">
      <style:table-column-properties style:column-width="1.1402in"/>
    </style:style>
    <style:style style:name="TableColumn122" style:family="table-column">
      <style:table-column-properties style:column-width="1.4041in"/>
    </style:style>
    <style:style style:name="TableColumn123" style:family="table-column">
      <style:table-column-properties style:column-width="0.3048in"/>
    </style:style>
    <style:style style:name="TableColumn124" style:family="table-column">
      <style:table-column-properties style:column-width="0.7409in"/>
    </style:style>
    <style:style style:name="TableColumn125" style:family="table-column">
      <style:table-column-properties style:column-width="1.0486in"/>
    </style:style>
    <style:style style:name="TableColumn126" style:family="table-column">
      <style:table-column-properties style:column-width="0.2798in"/>
    </style:style>
    <style:style style:name="TableColumn127" style:family="table-column">
      <style:table-column-properties style:column-width="0.4736in"/>
    </style:style>
    <style:style style:name="TableColumn128" style:family="table-column">
      <style:table-column-properties style:column-width="0.8756in"/>
    </style:style>
    <style:style style:name="Table120" style:family="table">
      <style:table-properties style:width="6.268in" fo:margin-left="-0.2006in" table:align="left"/>
    </style:style>
    <style:style style:name="TableRow129" style:family="table-row">
      <style:table-row-properties style:min-row-height="0.460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40" style:family="table-row">
      <style:table-row-properties style:min-row-height="0.460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51" style:family="table-row">
      <style:table-row-properties style:min-row-height="0.460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61" style:family="table-row">
      <style:table-row-properties style:min-row-height="0.460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1" style:family="table-row">
      <style:table-row-properties style:min-row-height="0.460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0" style:family="table-row">
      <style:table-row-properties style:min-row-height="0.460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9" style:family="table-row">
      <style:table-row-properties style:min-row-height="0.460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02" style:family="table-row">
      <style:table-row-properties style:min-row-height="0.460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11" style:family="table-row">
      <style:table-row-properties style:min-row-height="0.460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19" style:family="table-row">
      <style:table-row-properties style:min-row-height="0.834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4" style:family="table-row">
      <style:table-row-properties style:min-row-height="0.79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29" style:family="table-row">
      <style:table-row-properties style:min-row-height="0.460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39" style:family="table-row">
      <style:table-row-properties style:min-row-height="0.460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45" style:family="table-row">
      <style:table-row-properties style:min-row-height="0.460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52" style:family="table-row">
      <style:table-row-properties style:min-row-height="0.460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60" style:family="table-row">
      <style:table-row-properties style:min-row-height="0.4604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460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2" style:family="table-row">
      <style:table-row-properties style:min-row-height="1.97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5" style:family="table-row">
      <style:table-row-properties style:min-row-height="2.402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8" style:family="table-row">
      <style:table-row-properties style:min-row-height="1.4104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line-height-at-least="0.1666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color="#FF0000" style:font-size-complex="12pt"/>
    </style:style>
    <style:style style:name="T285" style:parent-style-name="預設段落字型" style:family="text">
      <style:text-properties style:font-name="標楷體" style:font-name-asian="標楷體" fo:color="#FF0000" style:font-size-complex="12pt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287" style:parent-style-name="預設段落字型" style:family="text">
      <style:text-properties style:font-name="標楷體" style:font-name-asian="標楷體" fo:color="#FF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P291" style:parent-style-name="內文" style:family="paragraph">
      <style:paragraph-properties style:line-height-at-least="0.1666in"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style:line-height-at-least="0.1666in"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原住民族委員會原住民族文化發展中心</text:p>
      <text:p text:style-name="P4"><text:span text:style-name="T5">第1</text:span><text:span text:style-name="T6">5</text:span><text:span text:style-name="T7">期</text:span><text:span text:style-name="T8">志願服務志工招募報名簡章</text:span></text:p>
      <text:p text:style-name="P9">壹、目的：</text:p>
      <text:p text:style-name="P10"><text:span text:style-name="T11">為擴大並充實本中心營運服務層面與內涵，及運用社會人力資源推廣原住民族文化，培養國人熱心公益、奉獻智慧社會風氣，同時鼓勵民眾參與園區遊客服務，以滿足各階層社會人士學習，</text:span><text:span text:style-name="T12">招</text:span><text:span text:style-name="T13">召募志願服務志工。</text:span></text:p>
      <text:p text:style-name="P14">貳、召募對象：</text:p>
      <text:list text:style-name="LFO1" text:continue-numbering="true">
        <text:list-item>
          <text:p text:style-name="P15">年滿75歲以下身心健康、無重大疾病、口齒清晰、表達能力佳，具主動、奉獻、負責及服務熱誠。</text:p>
        </text:list-item>
        <text:list-item>
          <text:p text:style-name="P16">對原住民族文化有興趣，具犧牲奉獻，有帶團解說經驗者、並已取得基礎訓練課程者，願意從事志願服務工作者為優先。</text:p>
        </text:list-item>
      </text:list>
      <text:p text:style-name="P17"><text:span text:style-name="T18">參、</text:span><text:span text:style-name="T19">報名時間：</text:span><text:span text:style-name="T20">即日起至</text:span><text:span text:style-name="T21">11</text:span><text:span text:style-name="T22">1</text:span><text:span text:style-name="T23">年</text:span><text:span text:style-name="T24">2</text:span><text:span text:style-name="T25">月</text:span><text:span text:style-name="T26">20</text:span><text:span text:style-name="T27">日止</text:span><text:span text:style-name="T28">。</text:span></text:p>
      <text:p text:style-name="P29"><text:span text:style-name="T30">肆、服務內容</text:span><text:span text:style-name="T31">：</text:span></text:p>
      <text:list text:style-name="LFO2" text:continue-numbering="true">
        <text:list-item>
          <text:p text:style-name="P32">遊客諮詢服務：引導遊客及受理解說員預約及其它相關服務事項。</text:p>
        </text:list-item>
        <text:list-item>
          <text:p text:style-name="P33">導覽解說：隨團(隊)導覽解說、展示室（文物館、八角樓特展館、生活型態展示館）現場之諮詢，隨車解說及貴賓接待。</text:p>
        </text:list-item>
        <text:list-item>
          <text:p text:style-name="P34">園區各定點遊客秩序、安全維護服務及文化體驗營活動之支援。</text:p>
        </text:list-item>
        <text:list-item>
          <text:p text:style-name="P35">傳統聚落區駐站解說：依傳統部落建築作定點式文化導覽、巡邏傳統建築之安全事項，及其它相關之遊客服務。</text:p>
        </text:list-item>
        <text:list-item>
          <text:p text:style-name="P36">協助園區辦理各項活動事宜。</text:p>
        </text:list-item>
      </text:list>
      <text:p text:style-name="P37"><text:span text:style-name="T38">伍</text:span><text:span text:style-name="T39">、</text:span><text:span text:style-name="T40">服務時間：</text:span></text:p>
      <text:list text:style-name="LFO3" text:continue-numbering="true">
        <text:list-item>
          <text:p text:style-name="P41">例假日(星期六、日)、連續假日，值勤時間為上午09:00時至16:00時(視需要延長時間)。每月值勤最少1次、每次7小時，一年至少值勤72小時。</text:p>
        </text:list-item>
        <text:list-item>
          <text:p text:style-name="P42"><text:span text:style-name="T43">支援春節期間服務遊客，值</text:span><text:span text:style-name="T44">勤</text:span><text:span text:style-name="T45">時</text:span><text:span text:style-name="T46">間</text:span><text:span text:style-name="T47">為上</text:span><text:span text:style-name="T48">午</text:span><text:span text:style-name="T49">08:30時至下</text:span><text:span text:style-name="T50">午</text:span><text:span text:style-name="T51">17:00時</text:span><text:span text:style-name="T52">(視需要延長時間)，</text:span><text:span text:style-name="T53">每次9小時園區。</text:span></text:p>
        </text:list-item>
      </text:list>
      <text:p text:style-name="P54"><text:span text:style-name="T55">陸、</text:span><text:span text:style-name="T56">報名方式：</text:span></text:p>
      <text:list text:style-name="LFO4" text:continue-numbering="true">
        <text:list-item>
          <text:p text:style-name="P57"><text:span text:style-name="T58">報名簡章及報名表請至本中心官網(</text:span><text:a xlink:href="http://www.tacp.gov.tw" office:target-frame-name="_top" xlink:show="replace"><text:span text:style-name="T59">www.tacp.gov.tw</text:span></text:a><text:span text:style-name="T60">)下載或親自至本中心園區導覽解說站領取報名表。</text:span></text:p>
        </text:list-item>
        <text:list-item>
          <text:p text:style-name="P61">報名資料：請繳交報名表、2吋照片、志工基礎訓練課程證照<text:soft-page-break/>(書)，郵件寄送至90341寄屏東縣瑪家鄉北葉村風景104號『原住民族委員會原住民族文化發展中心文化推廣組收(請註明志工招募)』；或檢附報名表、照片電子圖檔、基礎訓練結業證書，傳送至a0938935993@gmail.com或wuni00522@gmail.com信箱。</text:p>
        </text:list-item>
        <text:list-item>
          <text:p text:style-name="P62">尚未取得志工基礎訓練課程，請先至臺北e大免費課程：【志工基礎教育訓練課程】取得時數。</text:p>
        </text:list-item>
      </text:list>
      <text:p text:style-name="P63"><text:span text:style-name="T64">柒</text:span><text:span text:style-name="T65">、</text:span><text:span text:style-name="T66">甄試</text:span><text:span text:style-name="T67">辦法：</text:span></text:p>
      <text:list text:style-name="LFO5" text:continue-numbering="true">
        <text:list-item>
          <text:p text:style-name="P68">書面審查：由主辦單位書面審核通過者，以簡訊或電話通知，審核不合格者相關資料恕不退件。</text:p>
        </text:list-item>
        <text:list-item>
          <text:p text:style-name="P69">面試：由承辦單位組成面試委員進行(初審以完成基礎訓練課程者優先通知參加面試)。</text:p>
        </text:list-item>
        <text:list-item>
          <text:p text:style-name="P70"><text:span text:style-name="T71">錄取：經面試通過之人員，</text:span><text:span text:style-name="T72">須</text:span><text:span text:style-name="T73">全程參與特殊課程(室內外課程)之訓練36小時，以充實自身專業知能。</text:span></text:p>
        </text:list-item>
        <text:list-item>
          <text:p text:style-name="P74">名額：錄取名額依報名人數及考試(筆、口試)通過者決定錄取名額。<text:s/></text:p>
        </text:list-item>
        <text:list-item>
          <text:p text:style-name="P75">特殊訓練課程不得少於全時數四分之一，如未達培訓規定時數者，不予錄取。</text:p>
        </text:list-item>
        <text:list-item>
          <text:p text:style-name="P76">訓練課程通過者，需接受為期半年實習，實習通過者由本中心正式頒發娜麓灣志工證書。</text:p>
        </text:list-item>
      </text:list>
      <text:p text:style-name="P77"><text:span text:style-name="T78">捌、</text:span><text:span text:style-name="T79">面試時間：</text:span><text:span text:style-name="T80">11</text:span><text:span text:style-name="T81">1</text:span><text:span text:style-name="T82">年</text:span><text:span text:style-name="T83">3</text:span><text:span text:style-name="T84">月</text:span><text:span text:style-name="T85">5</text:span><text:span text:style-name="T86">日(暫訂)</text:span><text:span text:style-name="T87">。</text:span></text:p>
      <text:p text:style-name="P88"><text:span text:style-name="T89">玖、培訓時間：特殊課程與實習(暫定)。</text:span></text:p>
      <text:p text:style-name="P90"><text:span text:style-name="T91">11</text:span><text:span text:style-name="T92">1</text:span><text:span text:style-name="T93">年</text:span><text:span text:style-name="T94">3</text:span><text:span text:style-name="T95">月</text:span><text:span text:style-name="T96">19</text:span><text:span text:style-name="T97">日起至</text:span><text:span text:style-name="T98">111</text:span><text:span text:style-name="T99">年</text:span><text:span text:style-name="T100">4</text:span><text:span text:style-name="T101">月</text:span><text:span text:style-name="T102">3</text:span><text:span text:style-name="T103">日</text:span><text:span text:style-name="T104">，例假日連續二日(時間如有異動將另行通知)。</text:span><text:span text:style-name="T105"><text:s/></text:span></text:p>
      <text:p text:style-name="P106"><text:span text:style-name="T107">拾、注意事項：</text:span><text:span text:style-name="T108"><text:s/></text:span></text:p>
      <text:p text:style-name="P109"><text:span text:style-name="T110">志工實習階段，由本中心指派解說員、資深志工帶領實習半個月，且達到規定時數及成績，經本中心審核通過，授與志工服務證及背心，始成為正式志工。</text:span></text:p>
      <text:p text:style-name="P111"><text:span text:style-name="T112">拾壹、</text:span><text:span text:style-name="T113">本辦法核准後實施，修正時亦同。</text:span></text:p>
      <text:p text:style-name="P114"/>
      <text:p text:style-name="P115"><text:span text:style-name="T116">附件1</text:span><text:span text:style-name="T117"><text:s/></text:span></text:p>
      <text:p text:style-name="P118">原住民族委員會原住民族文化發展中心</text:p>
      <text:p text:style-name="P119">第15期娜麓灣志工招募報名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*姓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編號</text:p>
          </table:table-cell>
          <table:table-cell table:style-name="TableCell136">
            <text:p text:style-name="P137">(此欄位，由本中心填寫)</text:p>
          </table:table-cell>
          <table:table-cell table:style-name="TableCell138" table:number-columns-spanned="3" table:number-rows-spanned="4">
            <text:p text:style-name="P139">黏貼近期辦身脫帽二吋照片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類別</text:p>
          </table:table-cell>
          <table:table-cell table:style-name="TableCell143" table:number-columns-spanned="2">
            <text:p text:style-name="P144">□一般志工 □非假日</text:p>
            <text:p text:style-name="P145"><text:s text:c="9"/>□假日</text:p>
          </table:table-cell>
          <table:covered-table-cell/>
          <table:table-cell table:style-name="TableCell146">
            <text:p text:style-name="P147">*性別</text:p>
          </table:table-cell>
          <table:table-cell table:style-name="TableCell148">
            <text:p text:style-name="P149">□男 <text:s/>□女</text:p>
          </table: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*生日</text:p>
          </table:table-cell>
          <table:table-cell table:style-name="TableCell154" table:number-columns-spanned="2">
            <text:p text:style-name="P155">年 <text:s text:c="3"/>月 <text:s text:c="3"/>日</text:p>
          </table:table-cell>
          <table:covered-table-cell/>
          <table:table-cell table:style-name="TableCell156">
            <text:p text:style-name="P157">血型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table-cell table:style-name="TableCell162">
            <text:p text:style-name="P163">*身分證字號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飲食</text:p>
          </table:table-cell>
          <table:table-cell table:style-name="TableCell168">
            <text:p text:style-name="P169">□葷 <text:s/>□素</text:p>
          </table:table-cell>
          <table:covered-table-cell>
            <text:p text:style-name="P170"/>
          </table:covered-table-cell>
          <table:covered-table-cell/>
          <table:covered-table-cell/>
        </table:table-row>
        <table:table-row table:style-name="TableRow171">
          <table:table-cell table:style-name="TableCell172">
            <text:p text:style-name="P173">*通訊地址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*住家電話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*電子信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公司電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傳真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*緊急聯絡人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關係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*行動電話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*聯絡電話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*在職與否</text:p>
          </table:table-cell>
          <table:table-cell table:style-name="TableCell214" table:number-columns-spanned="7">
            <text:p text:style-name="P215"><text:span text:style-name="T216">□已退休，原服務單位： <text:s text:c="17"/></text:span><text:span text:style-name="T217">職務：</text:span></text:p>
            <text:p text:style-name="P218">□在職，現服務單位： <text:s text:c="19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*學歷</text:p>
          </table:table-cell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*經歷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*專長或其他</text:p>
            <text:p text:style-name="P232">技能</text:p>
          </table:table-cell>
          <table:table-cell table:style-name="TableCell233" table:number-columns-spanned="7">
            <text:p text:style-name="P234">□採訪報導 □繪畫/美工/設計 <text:s/>□園藝 <text:s/>□攝影/錄影 <text:s/>□行政庶務</text:p>
            <text:p text:style-name="P235">□圖書管理 □展場支援 <text:s text:c="7"/>□行銷企劃 <text:s text:c="2"/>□媒體/公關</text:p>
            <text:p text:style-name="P236">□電腦(□文書 □網站電子報設計 □部落格) <text:s text:c="3"/>□團康活動</text:p>
            <text:p text:style-name="P237">□急救技能，證照名稱：_______________________________________。</text:p>
            <text:p text:style-name="P238">□其他：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>
            <text:p text:style-name="P241">家庭狀況</text:p>
          </table:table-cell>
          <table:table-cell table:style-name="TableCell242" table:number-columns-spanned="7">
            <text:p text:style-name="P243">□已婚，子女____人</text:p>
            <text:p text:style-name="P24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*語言能力</text:p>
          </table:table-cell>
          <table:table-cell table:style-name="TableCell248" table:number-columns-spanned="7">
            <text:p text:style-name="P249">□英文(程度________)，證照名稱：</text:p>
            <text:p text:style-name="P250">□日文(程度________)，證照名稱：</text:p>
            <text:p text:style-name="P251">□其他______________，證照名稱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*其他專業證照</text:p>
          </table:table-cell>
          <table:table-cell table:style-name="TableCell255" table:number-columns-spanned="7">
            <text:p text:style-name="P256">□領隊證，證照名稱：</text:p>
            <text:p text:style-name="P257">□導遊證，證照名稱：</text:p>
            <text:p text:style-name="P258">□解說員證，頒證單位： <text:s text:c="17"/>，證照名稱：</text:p>
            <text:p text:style-name="P259">□其他___________________，證照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*是否領有志願服務紀錄冊</text:p>
          </table:table-cell>
          <table:table-cell table:style-name="TableCell263" table:number-columns-spanned="7">
            <text:p text:style-name="P264">□願意加入本中心志工隊，參語本中心派與之各項志願服務工作。</text:p>
            <text:p text:style-name="P265">□已取得服務紀錄冊，紀錄冊號碼_______________字第__________號</text:p>
            <text:p text:style-name="P266">□尚未持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＊是否完成基礎訓練課程</text:p>
          </table:table-cell>
          <table:table-cell table:style-name="TableCell270" table:number-columns-spanned="7">
            <text:p text:style-name="P271">□有，檢附結訓證書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*報名參加本招募培訓的動機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*請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>備註：</text:p>
            <text:p text:style-name="P281">*為必填欄位，務必完整填寫。</text:p>
            <text:p text:style-name="P282"><text:span text:style-name="T283">1.</text:span><text:span text:style-name="T284">截止日期為11</text:span><text:span text:style-name="T285">1</text:span><text:span text:style-name="T286">年</text:span><text:span text:style-name="T287">2</text:span><text:span text:style-name="T288">月</text:span><text:span text:style-name="T289">20日（星期日</text:span><text:span text:style-name="T290">）下午17時為(逾期不予受理)。</text:span></text:p>
            <text:p text:style-name="P291">2.本報名表請寄至90341屏東縣瑪家鄉北葉村風景104號原住民族委員會原住民族文化發展中心文化推廣組(請於信封上註明「第15期娜麓灣志工招募收」字樣)。</text:p>
            <text:p text:style-name="P292">3.電子郵件請傳送至：a0938935993@gmail.com或wuni00522@gmail.com(請於主旨上註明「第15期娜麓灣志工招募」字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raAttribute4" style:display-name="ParaAttribute4" style:family="paragraph">
      <style:paragraph-properties fo:widows="0" fo:orphans="0" fo:line-height="0.3194in"/>
      <style:text-properties style:font-name="Times New Roman" style:font-name-asian="Batang" style:letter-kerning="false" fo:font-size="10pt" style:font-size-asian="10pt" style:font-size-complex="10pt" fo:hyphenate="false"/>
    </style:style>
    <style:style style:name="ParaAttribute6" style:display-name="ParaAttribute6" style:family="paragraph">
      <style:paragraph-properties fo:widows="0" fo:orphans="0" fo:line-height="0.3194in" fo:margin-left="0.2777in" fo:text-indent="-0.1944in">
        <style:tab-stops/>
      </style:paragraph-properties>
      <style:text-properties style:font-name="Times New Roman" style:font-name-asian="Batang" style:letter-kerning="false" fo:font-size="10pt" style:font-size-asian="10pt" style:font-size-complex="10pt" fo:hyphenate="false"/>
    </style:style>
    <style:style style:name="ParaAttribute7" style:display-name="ParaAttribute7" style:family="paragraph">
      <style:paragraph-properties fo:widows="0" fo:orphans="0" fo:line-height="0.3194in" fo:text-indent="0.0972in"/>
      <style:text-properties style:font-name="Times New Roman" style:font-name-asian="Batang" style:letter-kerning="false" fo:font-size="10pt" style:font-size-asian="10pt" style:font-size-complex="10pt" fo:hyphenate="false"/>
    </style:style>
    <style:style style:name="CharAttribute2" style:display-name="CharAttribute2" style:family="text">
      <style:text-properties style:font-name="Times New Roman" style:font-name-asian="新細明體" fo:font-weight="bold" style:font-weight-asian="bold" fo:font-size="14pt" style:font-size-asian="14pt"/>
    </style:style>
    <style:style style:name="CharAttribute11" style:display-name="CharAttribute11" style:family="text">
      <style:text-properties style:font-name="Times New Roman" style:font-name-asian="新細明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美琴</meta:initial-creator>
    <dc:creator>資訊助理_戴嘉良</dc:creator>
    <meta:creation-date>2021-12-03T06:42:00Z</meta:creation-date>
    <dc:date>2021-12-03T06:42:00Z</dc:date>
    <meta:print-date>2020-05-25T02:5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395" meta:row-count="17" meta:non-whitespace-character-count="2041"/>
  </office:meta>
</office:document-meta>
</file>