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fo:text-align="justify" fo:line-height="115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7" style:parent-style-name="清單段落" style:family="paragraph">
      <style:paragraph-properties style:snap-to-layout-grid="false" fo:text-align="justify" fo:line-height="150%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9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0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1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2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3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4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5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6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7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8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9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0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1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2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3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25" style:parent-style-name="預設段落字型" style:family="text">
      <style:text-properties style:font-name="Cambria" style:font-name-complex="Arial" fo:font-weight="bold" style:font-weight-asian="bold" fo:color="#434343" fo:letter-spacing="0.0097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1" style:parent-style-name="預設段落字型" style:family="text">
      <style:text-properties style:font-name="Cambria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3347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0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41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4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7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4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50" style:parent-style-name="預設段落字型" style:family="text">
      <style:text-properties style:font-name="Cambria" style:font-name-complex="Arial" fo:font-weight="bold" style:font-weight-asian="bold" fo:color="#434343" fo:letter-spacing="0.0097in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5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5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54" style:parent-style-name="預設段落字型" style:family="text">
      <style:text-properties style:font-name="Cambria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T5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5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5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58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59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60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61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62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9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96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13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30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33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134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40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42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61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65" style:parent-style-name="清單段落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74" style:parent-style-name="清單段落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85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91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95" style:parent-style-name="清單段落" style:family="paragraph">
      <style:paragraph-properties style:snap-to-layout-grid="false" fo:text-align="justify" fo:line-height="150%" fo:margin-left="0.6666in" fo:text-indent="-0.56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98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199" style:parent-style-name="清單段落" style:family="paragraph">
      <style:paragraph-properties style:snap-to-layout-grid="false" fo:text-align="justify" fo:line-height="150%" fo:margin-left="0.668in" fo:text-indent="-0.569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清單段落" style:family="paragraph">
      <style:paragraph-properties style:snap-to-layout-grid="false" fo:text-align="justify" fo:line-height="150%" fo:margin-left="0.668in" fo:text-indent="-0.569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justify" fo:line-height="150%" fo:margin-left="0.668in" fo:text-indent="-0.5694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family="paragraph">
      <style:paragraph-properties style:snap-to-layout-grid="false" fo:text-align="justify" fo:line-height="150%" fo:margin-left="0.668in" fo:text-indent="-0.5694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7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TableColumn219" style:family="table-column">
      <style:table-column-properties style:column-width="1.0597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2.8548in"/>
    </style:style>
    <style:style style:name="TableColumn222" style:family="table-column">
      <style:table-column-properties style:column-width="1.7048in"/>
    </style:style>
    <style:style style:name="Table218" style:family="table">
      <style:table-properties style:width="7.0958in" fo:margin-left="0in" table:align="lef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DDD9C3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min-row-height="0.8041in"/>
    </style:style>
    <style:style style:name="TableCell2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P2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color="#000000" fo:letter-spacing="0.0104in" fo:font-size="14pt" style:font-size-asian="14pt" style:font-size-complex="13pt" fo:background-color="#FFFFFF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Cambria" style:font-name-asian="標楷體" fo:color="#000000" fo:letter-spacing="0.0104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Cambria" style:font-name-asian="標楷體" fo:font-weight="bold" style:font-weight-asian="bold" fo:color="#000000" fo:letter-spacing="0.0104in" fo:font-size="14pt" style:font-size-asian="14pt" style:font-size-complex="14pt" fo:background-color="#FFFFFF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4pt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9" style:family="table-row">
      <style:table-row-properties style:min-row-height="0.8041in"/>
    </style:style>
    <style:style style:name="TableCell2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color="#000000" fo:letter-spacing="0.0104in" fo:font-size="14pt" style:font-size-asian="14pt" style:font-size-complex="13pt" fo:background-color="#FFFFFF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6" style:family="table-row">
      <style:table-row-properties style:min-row-height="0.8041in"/>
    </style:style>
    <style:style style:name="TableCell2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P2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color="#000000" fo:letter-spacing="0.0104in" fo:font-size="14pt" style:font-size-asian="14pt" style:font-size-complex="13pt" fo:background-color="#FFFFFF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3pt" fo:background-color="#FFFFFF"/>
    </style:style>
    <style:style style:name="T275" style:parent-style-name="預設段落字型" style:family="text">
      <style:text-properties style:font-name="Cambria" style:font-name-asian="標楷體" fo:font-weight="bold" style:font-weight-asian="bold" fo:color="#000000" fo:letter-spacing="0.0104in" fo:font-size="14pt" style:font-size-asian="14pt" style:font-size-complex="13pt" fo:background-color="#FFFFFF"/>
    </style:style>
    <style:style style:name="T27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3pt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2" style:family="table-row">
      <style:table-row-properties style:min-row-height="0.8041in"/>
    </style:style>
    <style:style style:name="TableCell2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P2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0.0104in" fo:font-size="13pt" style:font-size-asian="13pt" style:font-size-complex="13pt" fo:background-color="#FFFFFF"/>
    </style:style>
    <style:style style:name="TableCell28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color="#000000" fo:letter-spacing="0.0104in" fo:font-size="14pt" style:font-size-asian="14pt" style:font-size-complex="13pt" fo:background-color="#FFFFFF"/>
    </style:style>
    <style:style style:name="TableCell28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294" style:parent-style-name="清單段落" style:family="paragraph">
      <style:paragraph-properties fo:text-align="justify" fo:line-height="150%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295" style:parent-style-name="清單段落" style:family="paragraph">
      <style:paragraph-properties style:snap-to-layout-grid="false" fo:text-align="justify" fo:line-height="150%" fo:margin-left="0.768in" fo:text-indent="-0.6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justify" fo:line-height="150%" fo:margin-left="0.768in" fo:text-indent="-0.6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無間距" style:family="paragraph">
      <style:paragraph-properties style:snap-to-layout-grid="false" fo:text-align="justify" fo:line-height="150%" fo:margin-left="0.3937in">
        <style:tab-stops>
          <style:tab-stop style:type="left" style:position="-0.2951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無間距" style:family="paragraph">
      <style:paragraph-properties style:snap-to-layout-grid="false" fo:text-align="center" fo:line-height="150%" fo:margin-left="-0.0006in" fo:text-indent="-0.0006in">
        <style:tab-stops>
          <style:tab-stop style:type="left" style:position="0.099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305" style:family="table-column">
      <style:table-column-properties style:column-width="1.4868in"/>
    </style:style>
    <style:style style:name="TableColumn306" style:family="table-column">
      <style:table-column-properties style:column-width="1.9687in"/>
    </style:style>
    <style:style style:name="TableColumn307" style:family="table-column">
      <style:table-column-properties style:column-width="0.9847in"/>
    </style:style>
    <style:style style:name="TableColumn308" style:family="table-column">
      <style:table-column-properties style:column-width="1.7409in"/>
    </style:style>
    <style:style style:name="Table304" style:family="table">
      <style:table-properties style:width="6.1812in" fo:margin-left="-0.375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無間距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無間距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無間距" style:family="paragraph">
      <style:paragraph-properties style:snap-to-layout-grid="false" fo:text-align="justify" fo:line-height="150%" fo:margin-left="-0.0006in" fo:text-indent="-0.0006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無間距" style:family="paragraph">
      <style:paragraph-properties style:snap-to-layout-grid="false" fo:text-align="justify" fo:line-height="150%" fo:margin-left="-0.0006in" fo:text-indent="-0.0006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8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3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widows="2" fo:orphans="2" fo:break-before="page"/>
    </style:style>
    <style:style style:name="P399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40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04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0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06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07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08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09" style:parent-style-name="清單段落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0" style:parent-style-name="清單段落" style:family="paragraph">
      <style:paragraph-properties fo:text-align="justify" fo:line-height="0.3472in" fo:margin-left="0.5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2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13" style:parent-style-name="清單段落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4" style:parent-style-name="清單段落" style:family="paragraph">
      <style:paragraph-properties fo:text-align="justify" fo:line-height="0.3472in" fo:margin-left="0.5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6" style:parent-style-name="清單段落" style:family="paragraph">
      <style:paragraph-properties fo:text-align="justify" fo:line-height="0.3472in" fo:margin-left="0.5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8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19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22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23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24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25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27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29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31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3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36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9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40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41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4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原住民族委會原住民族文化發展中心</text:p>
      <text:p text:style-name="P4">110年度性別平等推廣教育活動-【性平動起來!】活動報名簡章</text:p>
      <text:list text:style-name="LFO2" text:continue-numbering="true">
        <text:list-item>
          <text:p text:style-name="P5"><text:span text:style-name="T6">計畫緣起：</text:span></text:p>
        </text:list-item>
      </text:list>
      <text:p text:style-name="P7"><text:span text:style-name="T8"><text:s text:c="4"/></text:span><text:span text:style-name="T9">現代社會基於自由、平等、民主與人權，性別平等已是普世價值。多年來，臺灣社會在法令政策推動及多元對話後，性別平權普遍受到重視，</text:span><text:span text:style-name="T10">不只是</text:span><text:span text:style-name="T11">臺灣女性能</text:span><text:span text:style-name="T12">夠</text:span><text:span text:style-name="T13">在各行各業中綻放光彩，</text:span><text:span text:style-name="T14">更</text:span><text:span text:style-name="T15">於2019年</text:span><text:span text:style-name="T16">成為全亞洲</text:span><text:span text:style-name="T17">第一個同婚合法化的國家</text:span><text:span text:style-name="T18">。為讓臺灣</text:span><text:span text:style-name="T19">能朝向性別平等、多元尊重的社會邁進，使不同性別的人均能適性發展及</text:span><text:span text:style-name="T20">尊重包容，</text:span><text:span text:style-name="T21">本中心配合政府「性別平等」之政策，如</text:span><text:span text:style-name="T22">推動</text:span><text:span text:style-name="T23">「性別影響</text:span><text:span text:style-name="T24">評估(</text:span><text:span text:style-name="T25">GIA</text:span><text:span text:style-name="T26">)</text:span><text:span text:style-name="T27">」、</text:span><text:span text:style-name="T28">落實</text:span><text:span text:style-name="T29">「</text:span><text:span text:style-name="T30">消除對婦女一切形式歧視公約(</text:span><text:span text:style-name="T31">CEDAW</text:span><text:span text:style-name="T32">)</text:span><text:span text:style-name="T33">」等政策，邀請專業講師</text:span><text:span text:style-name="T34">探討性別議題</text:span><text:span text:style-name="T35">及政策如何在</text:span><text:span text:style-name="T36">日常生活中被發現及</text:span><text:span text:style-name="T37">落實</text:span><text:span text:style-name="T38">性別平等。</text:span></text:p>
      <text:p text:style-name="P39"><text:s text:c="4"/>然面對國內社會環境變遷及全球性別議題發展趨勢，如何突破傳統文化習俗對性別角色之限制、縮短各領域的性別落差，是未來政府各級機關推動性別平等永續發展的重要工作。性別議題普遍且廣泛存在於社會公私領域各層面，需要全體社會有意識並積極地推廣與落實，爰此，本中心規劃於110年3月份，分四個場次介紹現今最主要的幾個性別主題，邀請專業講師向參加人員介紹並分享性別議題及案例，盼能透過多元的交流、廣泛的討論，激發民眾對於性別平等議題的重視，建立多元合作、和諧共榮的性別友善社會。</text:p>
      <text:list text:style-name="LFO2" text:continue-numbering="true">
        <text:list-item>
          <text:p text:style-name="P40">計畫目的：</text:p>
        </text:list-item>
      </text:list>
      <text:list text:style-name="LFO4" text:continue-numbering="true">
        <text:list-item>
          <text:p text:style-name="P41"><text:span text:style-name="T42">加強性別平等觀念之宣導，</text:span><text:span text:style-name="T43">提升大眾認識和建立性別平等、尊重多元的價值觀及態度，塑造兩性平等、和諧的社會文化</text:span><text:span text:style-name="T44">，</text:span><text:span text:style-name="T45">實現性別平等的目標</text:span><text:span text:style-name="T46">。</text:span></text:p>
        </text:list-item>
        <text:list-item>
          <text:p text:style-name="P47"><text:span text:style-name="T48">配合政府政策，協助推廣「新制性別影響評估</text:span><text:span text:style-name="T49">(</text:span><text:span text:style-name="T50">GIA</text:span><text:span text:style-name="T51">)</text:span><text:span text:style-name="T52">」及「</text:span><text:span text:style-name="T53">消除對婦女一切形式歧視公約(</text:span><text:span text:style-name="T54">CEDAW</text:span><text:span text:style-name="T55">)</text:span><text:span text:style-name="T56">」，</text:span><text:span text:style-name="T57">讓性別平等的概念落實到公私領域。</text:span></text:p>
        </text:list-item>
      </text:list>
      <text:soft-page-break/>
      <text:list text:style-name="LFO2" text:continue-numbering="true">
        <text:list-item>
          <text:p text:style-name="P58">辦理單位</text:p>
        </text:list-item>
      </text:list>
      <text:list text:style-name="LFO3" text:continue-numbering="true">
        <text:list-item>
          <text:p text:style-name="P59">指導單位：原住民族委員會。</text:p>
        </text:list-item>
        <text:list-item>
          <text:p text:style-name="P60">辦理單位：原住民族委員會原住民族文化發展中心。</text:p>
        </text:list-item>
      </text:list>
      <text:list text:style-name="LFO2" text:continue-numbering="true">
        <text:list-item>
          <text:p text:style-name="P61">場次時間及人數：</text:p>
        </text:list-item>
      </text:list>
      <text:list text:style-name="LFO8" text:continue-numbering="true">
        <text:list-item>
          <text:p text:style-name="P62"><text:span text:style-name="T63">第一</text:span><text:span text:style-name="T64">場次：</text:span><text:span text:style-name="T65">1</text:span><text:span text:style-name="T66">10</text:span><text:span text:style-name="T67">年</text:span><text:span text:style-name="T68">3</text:span><text:span text:style-name="T69">月</text:span><text:span text:style-name="T70">12</text:span><text:span text:style-name="T71">日</text:span><text:span text:style-name="T72">（</text:span><text:span text:style-name="T73">星期</text:span><text:span text:style-name="T74">五</text:span><text:span text:style-name="T75">）</text:span><text:span text:style-name="T76">，</text:span><text:span text:style-name="T77">30</text:span><text:span text:style-name="T78">名。</text:span></text:p>
        </text:list-item>
        <text:list-item>
          <text:p text:style-name="P79"><text:span text:style-name="T80">第</text:span><text:span text:style-name="T81">二場次：</text:span><text:span text:style-name="T82">1</text:span><text:span text:style-name="T83">10</text:span><text:span text:style-name="T84">年</text:span><text:span text:style-name="T85">3</text:span><text:span text:style-name="T86">月</text:span><text:span text:style-name="T87">13</text:span><text:span text:style-name="T88">日</text:span><text:span text:style-name="T89">（</text:span><text:span text:style-name="T90">星期</text:span><text:span text:style-name="T91">六</text:span><text:span text:style-name="T92">）</text:span><text:span text:style-name="T93">，</text:span><text:span text:style-name="T94">30</text:span><text:span text:style-name="T95">名。</text:span></text:p>
        </text:list-item>
        <text:list-item>
          <text:p text:style-name="P96"><text:span text:style-name="T97">第</text:span><text:span text:style-name="T98">三場次：</text:span><text:span text:style-name="T99">1</text:span><text:span text:style-name="T100">10</text:span><text:span text:style-name="T101">年</text:span><text:span text:style-name="T102">3</text:span><text:span text:style-name="T103">月</text:span><text:span text:style-name="T104">26</text:span><text:span text:style-name="T105">日</text:span><text:span text:style-name="T106">（</text:span><text:span text:style-name="T107">星期</text:span><text:span text:style-name="T108">五</text:span><text:span text:style-name="T109">）</text:span><text:span text:style-name="T110">，</text:span><text:span text:style-name="T111">30</text:span><text:span text:style-name="T112">名。</text:span></text:p>
        </text:list-item>
        <text:list-item>
          <text:p text:style-name="P113"><text:span text:style-name="T114">第</text:span><text:span text:style-name="T115">四場次：</text:span><text:span text:style-name="T116">1</text:span><text:span text:style-name="T117">10</text:span><text:span text:style-name="T118">年</text:span><text:span text:style-name="T119">3</text:span><text:span text:style-name="T120">月</text:span><text:span text:style-name="T121">27</text:span><text:span text:style-name="T122">日</text:span><text:span text:style-name="T123">（</text:span><text:span text:style-name="T124">星期</text:span><text:span text:style-name="T125">六</text:span><text:span text:style-name="T126">）</text:span><text:span text:style-name="T127">，</text:span><text:span text:style-name="T128">30</text:span><text:span text:style-name="T129">名。</text:span></text:p>
        </text:list-item>
        <text:list-item>
          <text:p text:style-name="P130"><text:span text:style-name="T131">報名人員可擇一場次參與或四場次</text:span><text:span text:style-name="T132">均參加（請於報名表勾選）。</text:span></text:p>
        </text:list-item>
      </text:list>
      <text:list text:style-name="LFO2" text:continue-numbering="true">
        <text:list-item>
          <text:p text:style-name="P133">報名方式：</text:p>
        </text:list-item>
      </text:list>
      <text:list text:style-name="LFO6" text:continue-numbering="true">
        <text:list-item>
          <text:p text:style-name="P134"><text:span text:style-name="T135">網路報名：請逕至本中心網站（</text:span><text:a xlink:href="http://www.tacp.gov.tw/" office:target-frame-name="_top" xlink:show="replace"><text:span text:style-name="T136">www.tacp.gov.tw/</text:span></text:a><text:span text:style-name="T137">最新消息）填寫</text:span><text:span text:style-name="T138">Google</text:span><text:span text:style-name="T139">表單報名。</text:span></text:p>
        </text:list-item>
        <text:list-item>
          <text:p text:style-name="P140"><text:span text:style-name="T141">傳真報名：請至本中心網站（</text:span><text:a xlink:href="http://www.tacp.gov.tw/" office:target-frame-name="_top" xlink:show="replace"><text:span text:style-name="T142">www.tacp.gov.tw/</text:span></text:a><text:span text:style-name="T143">最新消息）下載報名表（如附件一），並依式填妥活動相關資料，</text:span><text:span text:style-name="T144">於</text:span><text:span text:style-name="T145">1</text:span><text:span text:style-name="T146">10</text:span><text:span text:style-name="T147">年</text:span><text:span text:style-name="T148">3</text:span><text:span text:style-name="T149">月</text:span><text:span text:style-name="T150">7</text:span><text:span text:style-name="T151">日（星期</text:span><text:span text:style-name="T152">日</text:span><text:span text:style-name="T153">）下午</text:span><text:span text:style-name="T154">5</text:span><text:span text:style-name="T155">時前</text:span><text:span text:style-name="T156">，傳真至本中心遊</text:span><text:span text:style-name="T157">小姐收（傳真號碼：</text:span><text:span text:style-name="T158">08-799355</text:span><text:span text:style-name="T159">1</text:span><text:span text:style-name="T160">）。</text:span></text:p>
        </text:list-item>
        <text:list-item>
          <text:p text:style-name="P161"><text:span text:style-name="T162">完成報名後，請主動向本中心聯絡窗口確認</text:span><text:span text:style-name="T163">報名情形</text:span><text:span text:style-name="T164">。</text:span></text:p>
        </text:list-item>
      </text:list>
      <text:list text:style-name="LFO2" text:continue-numbering="true">
        <text:list-item>
          <text:p text:style-name="P165"><text:span text:style-name="T166">聯絡窗口：</text:span><text:span text:style-name="T167">08-7991219</text:span><text:span text:style-name="T168">轉</text:span><text:span text:style-name="T169">2</text:span><text:span text:style-name="T170">32</text:span><text:span text:style-name="T171">遊小姐或</text:span><text:span text:style-name="T172">282</text:span><text:span text:style-name="T173">江小姐。</text:span></text:p>
        </text:list-item>
        <text:list-item>
          <text:p text:style-name="P174"><text:span text:style-name="T175">活動地點</text:span><text:span text:style-name="T176">：</text:span><text:span text:style-name="T177">臺灣原住民族文化園區</text:span><text:span text:style-name="T178">（</text:span><text:span text:style-name="T179">屏東縣瑪家鄉北葉村風景104號</text:span><text:span text:style-name="T180">）</text:span><text:span text:style-name="T181">。</text:span></text:p>
        </text:list-item>
        <text:list-item>
          <text:p text:style-name="P182"><text:span text:style-name="T183">活動對象</text:span><text:span text:style-name="T184">：</text:span></text:p>
        </text:list-item>
      </text:list>
      <text:list text:style-name="LFO7" text:continue-numbering="true">
        <text:list-item>
          <text:p text:style-name="P185"><text:span text:style-name="T186">全國各</text:span><text:span text:style-name="T187">直轄市及縣市政府原住民行政</text:span><text:span text:style-name="T188">機關</text:span><text:span text:style-name="T189">、全國</text:span><text:span text:style-name="T190">原住民鄉鎮市區公所。</text:span></text:p>
        </text:list-item>
        <text:list-item>
          <text:p text:style-name="P191"><text:span text:style-name="T192">本中心</text:span><text:span text:style-name="T193">行政人員及</text:span><text:span text:style-name="T194">計畫人員。</text:span></text:p>
        </text:list-item>
        <text:list-item>
          <text:p text:style-name="P195"><text:span text:style-name="T196">其他對本課程有興趣之名眾皆可報名</text:span><text:span text:style-name="T197">。</text:span></text:p>
        </text:list-item>
      </text:list>
      <text:list text:style-name="LFO2" text:continue-numbering="true">
        <text:list-item>
          <text:p text:style-name="P198">活動注意事項：</text:p>
        </text:list-item>
      </text:list>
      <text:list text:style-name="LFO15" text:continue-numbering="true">
        <text:list-item>
          <text:p text:style-name="P199"><text:span text:style-name="T200">本活動聘請性別平等專業講師擔任主講人，針對</text:span><text:span text:style-name="T201">各主題</text:span><text:span text:style-name="T202">進行討論與分享。</text:span></text:p>
        </text:list-item>
        <text:list-item>
          <text:p text:style-name="P203"><text:span text:style-name="T204">具公職人員身分者，將依據</text:span><text:span text:style-name="T205">實際</text:span><text:span text:style-name="T206">參與</text:span><text:span text:style-name="T207">時數</text:span><text:span text:style-name="T208">給予公務人員終身學習時數。</text:span></text:p>
        </text:list-item>
        <text:list-item>
          <text:p text:style-name="P209"><text:span text:style-name="T210">本活動如因天候影響或其他因素停辦或延期舉行，將以電話個別告知報</text:span><text:soft-page-break/><text:span text:style-name="T211">名人員</text:span><text:span text:style-name="T212">，並於本中心官網及臉書粉絲專頁</text:span><text:span text:style-name="T213">公告周知。</text:span></text:p>
        </text:list-item>
        <text:list-item>
          <text:p text:style-name="P214"><text:span text:style-name="T215">如有活動相關問題，請聯繫本中心窗口工作人員</text:span><text:span text:style-name="T216">。</text:span></text:p>
        </text:list-item>
      </text:list>
      <text:list text:style-name="LFO2" text:continue-numbering="true">
        <text:list-item>
          <text:p text:style-name="P217">活動流程表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日期</text:p>
          </table:table-cell>
          <table:table-cell table:style-name="TableCell226">
            <text:p text:style-name="P227">時間</text:p>
          </table:table-cell>
          <table:table-cell table:style-name="TableCell228">
            <text:p text:style-name="P229">主題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3/12</text:p>
            <text:p text:style-name="P235">(星期五)</text:p>
          </table:table-cell>
          <table:table-cell table:style-name="TableCell236">
            <text:p text:style-name="P237">13：30-17：00</text:p>
          </table:table-cell>
          <table:table-cell table:style-name="TableCell238">
            <text:p text:style-name="P239"><text:span text:style-name="T240">認識</text:span><text:span text:style-name="T241">性別影響評估</text:span><text:span text:style-name="T242">GIA</text:span></text:p>
            <text:p text:style-name="P243">及實務案例探討</text:p>
          </table:table-cell>
          <table:table-cell table:style-name="TableCell244">
            <text:p text:style-name="P245"><text:span text:style-name="T246">地點：本中心</text:span><text:span text:style-name="T247">2</text:span><text:span text:style-name="T248">樓國際會議廳</text:span></text:p>
          </table:table-cell>
        </table:table-row>
        <table:table-row table:style-name="TableRow249">
          <table:table-cell table:style-name="TableCell250">
            <text:p text:style-name="P251">3/13</text:p>
            <text:p text:style-name="P252">(星期六)</text:p>
          </table:table-cell>
          <table:table-cell table:style-name="TableCell253">
            <text:p text:style-name="P254">13：30-17：00</text:p>
          </table:table-cell>
          <table:table-cell table:style-name="TableCell255">
            <text:p text:style-name="P256"><text:span text:style-name="T257">家庭婚姻及婆媳關係</text:span><text:span text:style-name="T258">＆</text:span></text:p>
            <text:p text:style-name="P259"><text:span text:style-name="T260">經驗分享及交流</text:span></text:p>
          </table:table-cell>
          <table:table-cell table:style-name="TableCell261">
            <text:p text:style-name="P262"><text:span text:style-name="T263">地點：本中心</text:span><text:span text:style-name="T264">2</text:span><text:span text:style-name="T265">樓國際會議廳</text:span></text:p>
          </table:table-cell>
        </table:table-row>
        <table:table-row table:style-name="TableRow266">
          <table:table-cell table:style-name="TableCell267">
            <text:p text:style-name="P268">3/26</text:p>
            <text:p text:style-name="P269">(星期五)</text:p>
          </table:table-cell>
          <table:table-cell table:style-name="TableCell270">
            <text:p text:style-name="P271">13：30-17：00</text:p>
          </table:table-cell>
          <table:table-cell table:style-name="TableCell272">
            <text:p text:style-name="P273"><text:span text:style-name="T274">認識</text:span><text:span text:style-name="T275">CEDAW</text:span><text:span text:style-name="T276">及實務案例探討</text:span></text:p>
          </table:table-cell>
          <table:table-cell table:style-name="TableCell277">
            <text:p text:style-name="P278"><text:span text:style-name="T279">地點：本中心</text:span><text:span text:style-name="T280">2</text:span><text:span text:style-name="T281">樓國際會議廳</text:span></text:p>
          </table:table-cell>
        </table:table-row>
        <table:table-row table:style-name="TableRow282">
          <table:table-cell table:style-name="TableCell283">
            <text:p text:style-name="P284">3/27</text:p>
            <text:p text:style-name="P285">(星期六)</text:p>
          </table:table-cell>
          <table:table-cell table:style-name="TableCell286">
            <text:p text:style-name="P287">13：30-17：00</text:p>
          </table:table-cell>
          <table:table-cell table:style-name="TableCell288">
            <text:p text:style-name="P289">性別電影院分享及交流</text:p>
          </table:table-cell>
          <table:table-cell table:style-name="TableCell290">
            <text:p text:style-name="P291"><text:span text:style-name="T292">地點：本園區文物館視聽教室</text:span></text:p>
          </table:table-cell>
        </table:table-row>
      </table:table>
      <text:p text:style-name="P293"/>
      <text:list text:style-name="LFO2" text:continue-numbering="true">
        <text:list-item>
          <text:p text:style-name="P294">預期效益</text:p>
        </text:list-item>
      </text:list>
      <text:list text:style-name="LFO10" text:continue-numbering="true">
        <text:list-item>
          <text:p text:style-name="P295">經由性別平等教育的實施，提升民眾性別意識，破除性別歧視與迷思，能欣賞不同別特質、接納差異，落實推動性別主流化。</text:p>
        </text:list-item>
        <text:list-item>
          <text:p text:style-name="P296">將性別觀點融入原住民行政機關各項政策、方案、計畫、措施及預算，具體展現性別主流化推動成果。</text:p>
        </text:list-item>
      </text:list>
      <text:p text:style-name="P297"/>
      <text:soft-page-break/>
      <text:p text:style-name="P298"><text:span text:style-name="T299">附件一</text:span></text:p>
      <text:p text:style-name="P300">原住民族委會原住民族文化發展中心</text:p>
      <text:p text:style-name="P301"><text:span text:style-name="T302">110年度性別平等推廣教育活動-【性平動起來!】</text:span><text:span text:style-name="T303">活動報名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<text:span text:style-name="T318">□</text:span><text:span text:style-name="T319">男</text:span><text:span text:style-name="T320"><text:s/></text:span><text:span text:style-name="T321">□女 □其他</text:span></text:p>
          </table:table-cell>
        </table:table-row>
        <table:table-row table:style-name="TableRow322">
          <table:table-cell table:style-name="TableCell323">
            <text:p text:style-name="P324">身分證字號</text:p>
            <text:p text:style-name="P325"><text:span text:style-name="T326">（登錄公務人員終身學習時數）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飲食習慣</text:p>
          </table:table-cell>
          <table:table-cell table:style-name="TableCell331">
            <text:p text:style-name="P332"><text:span text:style-name="T333">□葷 □素</text:span></text:p>
          </table:table-cell>
        </table:table-row>
        <table:table-row table:style-name="TableRow334">
          <table:table-cell table:style-name="TableCell335">
            <text:p text:style-name="P336">出生年月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族別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服務單位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職稱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連絡電話</text:p>
          </table:table-cell>
          <table:table-cell table:style-name="TableCell355" table:number-columns-spanned="3">
            <text:p text:style-name="P356">（公）　　　　　　　　（手機）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Email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/>
      <text:p text:style-name="P363">※備註：</text:p>
      <text:p text:style-name="P364"><text:span text:style-name="T365">1.</text:span><text:span text:style-name="T366">本報名表請</text:span><text:span text:style-name="T367">於</text:span><text:span text:style-name="T368">110</text:span><text:span text:style-name="T369">年</text:span><text:span text:style-name="T370">3</text:span><text:span text:style-name="T371">月</text:span><text:span text:style-name="T372">7</text:span><text:span text:style-name="T373">日（星期日）下午</text:span><text:span text:style-name="T374">5</text:span><text:span text:style-name="T375">時前</text:span><text:span text:style-name="T376">傳真至</text:span><text:span text:style-name="T377">08-799355</text:span><text:span text:style-name="T378">1</text:span><text:span text:style-name="T379">遊</text:span><text:span text:style-name="T380">小姐收，並請主動洽本中心聯絡窗口</text:span><text:span text:style-name="T381">08-7991219</text:span><text:span text:style-name="T382">分機</text:span><text:span text:style-name="T383">232</text:span><text:span text:style-name="T384">遊小姐或</text:span><text:span text:style-name="T385">282</text:span><text:span text:style-name="T386">江</text:span><text:span text:style-name="T387">小姐確認報名情形。</text:span></text:p>
      <text:p text:style-name="P388"><text:span text:style-name="T389">2.</text:span><text:span text:style-name="T390">具公職人員身分者，將依據實際參與之場次及時數</text:span><text:span text:style-name="T391">給予公務人員終身學習時數</text:span><text:span text:style-name="T392">。</text:span></text:p>
      <text:p text:style-name="P393"><text:span text:style-name="T394">3.</text:span><text:span text:style-name="T395">本活動如因天候影響或其他因素停辦或延期舉行，將以電話個別告知報名人員，並於本中心</text:span><text:span text:style-name="T396">官網及臉書粉絲專頁</text:span><text:span text:style-name="T397">公告周知。</text:span></text:p>
      <text:p text:style-name="P398"/>
      <text:soft-page-break/>
      <text:p text:style-name="P399"><text:span text:style-name="T400">附件二</text:span></text:p>
      <text:p text:style-name="P401">原住民族委員會原住民族文化發展中心<text:line-break/>個人資料蒐集告知暨同意書</text:p>
      <text:p text:style-name="P402"/>
      <text:p text:style-name="P403">原住民族委員會原住民族文化發展中心（以下簡稱本中心）依個人資料保護法（以下簡稱個資法）第8條規定，告知下列事項，請您詳閱：</text:p>
      <text:list text:style-name="LFO16">
        <text:list-item text:start-value="1">
          <text:p text:style-name="P404">蒐集個人資料之目的：</text:p>
        </text:list-item>
      </text:list>
      <text:p text:style-name="P405">為本活動規劃籌備所需，必須蒐集您的個人資料。</text:p>
      <text:list text:style-name="LFO16" text:continue-numbering="true">
        <text:list-item>
          <text:p text:style-name="P406">蒐集個人資料之類別：</text:p>
        </text:list-item>
      </text:list>
      <text:p text:style-name="P407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16" text:continue-numbering="true">
        <text:list-item>
          <text:p text:style-name="P408">個人資料利用之期間、地區、對象與方式：</text:p>
        </text:list-item>
      </text:list>
      <text:list text:style-name="LFO17">
        <text:list-item text:start-value="1">
          <text:p text:style-name="P409">個人資料之利用期間僅限於本活動期間（含前置作業及後續核銷與成果報告）。</text:p>
        </text:list-item>
      </text:list>
      <text:list text:style-name="LFO17" text:continue-numbering="true">
        <text:list-item>
          <text:p text:style-name="P410"><text:span text:style-name="T411">本案所蒐集資料僅供辦理本活動使用，不會為此特定目的外之利用。</text:span></text:p>
        </text:list-item>
      </text:list>
      <text:list text:style-name="LFO16" text:continue-numbering="true">
        <text:list-item>
          <text:p text:style-name="P412">個人資料之提供：</text:p>
        </text:list-item>
      </text:list>
      <text:list text:style-name="LFO18">
        <text:list-item text:start-value="1">
          <text:p text:style-name="P413">您可自由選擇是否提供個人資料，惟若拒絕提供個人資料，將無法完成本活動報名作業。</text:p>
        </text:list-item>
      </text:list>
      <text:list text:style-name="LFO18" text:continue-numbering="true">
        <text:list-item>
          <text:p text:style-name="P414"><text:span text:style-name="T415">請依活動籌備需求提供您本人正確、最新及完整的個人資料，若您的個人資料有任何異動，請主動聯繫活動承辦人進行更正。</text:span></text:p>
        </text:list-item>
      </text:list>
      <text:list text:style-name="LFO18" text:continue-numbering="true">
        <text:list-item>
          <text:p text:style-name="P416"><text:span text:style-name="T417">若您提供錯誤、過時、不完整或具誤導性的資料，而損及您的相關權益，本中心將不負相關賠償責任。</text:span></text:p>
        </text:list-item>
      </text:list>
      <text:list text:style-name="LFO16" text:continue-numbering="true">
        <text:list-item>
          <text:p text:style-name="P418">個人資料之保密：</text:p>
        </text:list-item>
      </text:list>
      <text:p text:style-name="P419"><text:span text:style-name="T420">本中心將善盡個人資料保護之責。如因天災、事變或其他不可抗力所致者，致您的個人資料被竊取、洩漏、竄改、遭其他侵害者，本中心將於查明後以電話、電子郵件或網站公告等方法，擇適當方式</text:span><text:soft-page-break/><text:span text:style-name="T421">通知您。</text:span></text:p>
      <text:list text:style-name="LFO16" text:continue-numbering="true">
        <text:list-item>
          <text:p text:style-name="P422">當事人就個人資料得行使之權利：</text:p>
        </text:list-item>
      </text:list>
      <text:p text:style-name="P423">您可依個資法第3條規定，就本中心保有您的個人資料行使以下權利：</text:p>
      <text:list text:style-name="LFO19">
        <text:list-item text:start-value="1">
          <text:p text:style-name="P424">請求查詢或閱覽。</text:p>
        </text:list-item>
      </text:list>
      <text:list text:style-name="LFO19" text:continue-numbering="true">
        <text:list-item>
          <text:p text:style-name="P425"><text:span text:style-name="T426">請求製給複製本。</text:span></text:p>
        </text:list-item>
      </text:list>
      <text:list text:style-name="LFO19" text:continue-numbering="true">
        <text:list-item>
          <text:p text:style-name="P427"><text:span text:style-name="T428">請求補充或更正。</text:span></text:p>
        </text:list-item>
      </text:list>
      <text:list text:style-name="LFO19" text:continue-numbering="true">
        <text:list-item>
          <text:p text:style-name="P429"><text:span text:style-name="T430">請求停止蒐集、處理、利用或請求刪除。</text:span></text:p>
        </text:list-item>
      </text:list>
      <text:p text:style-name="P431"><text:span text:style-name="T432">若您欲執行上述權利，或有任何建議指教，請與本中心活動承辦人聯繫：</text:span><text:span text:style-name="T433"><text:line-break/></text:span><text:span text:style-name="T434">承辦人：江靜怡小姐</text:span></text:p>
      <text:p text:style-name="P435">電話：08-7991219分機282</text:p>
      <text:p text:style-name="P436"><text:span text:style-name="T437">電子郵件：</text:span><text:span text:style-name="T438">b92a01147@mail.tacp.gov.tw</text:span></text:p>
      <text:list text:style-name="LFO16" text:continue-numbering="true">
        <text:list-item>
          <text:p text:style-name="P439">同意書之效力</text:p>
        </text:list-item>
      </text:list>
      <text:list text:style-name="LFO20">
        <text:list-item text:start-value="1">
          <text:p text:style-name="P440">當您完成報名並勾選已詳閱個人資料蒐集告知暨同意書時，即表示您已閱讀瞭解並同意本同意書的內容。</text:p>
        </text:list-item>
      </text:list>
      <text:list text:style-name="LFO20" text:continue-numbering="true">
        <text:list-item>
          <text:p text:style-name="P441"><text:span text:style-name="T442">本中心保留隨時修改本同意書之權利，如內容修改時將於本中心全球資訊網公告。</text:span></text:p>
        </text:list-item>
      </text:list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fo:font-weight="normal" style:font-weight-asian="normal" fo:font-size="14pt" style:font-size-asian="14pt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資訊助理</dc:creator>
    <meta:creation-date>2021-02-22T06:52:00Z</meta:creation-date>
    <dc:date>2021-02-22T06:52:00Z</dc:date>
    <meta:template xlink:href="Normal" xlink:type="simple"/>
    <meta:editing-cycles>2</meta:editing-cycles>
    <meta:editing-duration>PT0S</meta:editing-duration>
    <meta:document-statistic meta:page-count="6" meta:paragraph-count="5" meta:word-count="443" meta:character-count="2964" meta:row-count="21" meta:non-whitespace-character-count="2526"/>
  </office:meta>
</office:document-meta>
</file>