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bottom="0in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margin-bottom="0in" fo:line-height="0.1666in" fo:margin-left="0.7645in" fo:text-indent="-0.764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" style:parent-style-name="內文" style:family="paragraph">
      <style:paragraph-properties fo:margin-bottom="0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margin-top="0.125in" fo:margin-right="0.193in"/>
      <style:text-properties style:font-name="標楷體" style:font-name-asian="標楷體" fo:font-weight="bold" style:font-weight-asian="bold" fo:font-size="36pt" style:font-size-asian="36pt"/>
    </style:style>
    <style:style style:name="P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weight="bold" style:font-weight-asian="bold" style:font-weight-complex="bold" fo:font-size="18pt" style:font-size-asian="18pt" style:font-size-complex="6pt"/>
    </style:style>
    <style:style style:name="P14" style:parent-style-name="內文" style:family="paragraph">
      <style:paragraph-properties fo:widows="2" fo:orphans="2"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5pt"/>
    </style:style>
    <style:style style:name="P17" style:parent-style-name="內文" style:family="paragraph">
      <style:paragraph-properties fo:widows="2" fo:orphans="2" style:snap-to-layout-grid="false" fo:text-align="justify" fo:margin-top="0.1666in" fo:margin-bottom="0in" fo:line-height="100%" fo:text-indent="0.3888in"/>
      <style:text-properties style:font-name="標楷體" style:font-name-asian="標楷體" fo:font-size="14pt" style:font-size-asian="14pt" style:font-size-complex="4pt"/>
    </style:style>
    <style:style style:name="P18" style:parent-style-name="內文" style:family="paragraph">
      <style:paragraph-properties fo:widows="2" fo:orphans="2" style:snap-to-layout-grid="false" fo:text-align="justify" fo:margin-top="0.1666in" fo:margin-bottom="0in" fo:line-height="100%" fo:text-indent="0.3888in"/>
      <style:text-properties style:font-name="標楷體" style:font-name-asian="標楷體" fo:font-size="14pt" style:font-size-asian="14pt" style:font-size-complex="4pt"/>
    </style:style>
    <style:style style:name="P19" style:parent-style-name="內文" style:family="paragraph">
      <style:paragraph-properties fo:widows="2" fo:orphans="2" style:snap-to-layout-grid="false" fo:text-align="justify" fo:margin-top="0.1666in" fo:margin-bottom="0in" fo:line-height="100%" fo:text-indent="0.3888in"/>
      <style:text-properties style:font-name="標楷體" style:font-name-asian="標楷體" fo:font-size="14pt" style:font-size-asian="14pt" style:font-size-complex="4pt"/>
    </style:style>
    <style:style style:name="P20" style:parent-style-name="內文" style:family="paragraph">
      <style:paragraph-properties fo:widows="2" fo:orphans="2" style:snap-to-layout-grid="false" fo:text-align="justify" fo:margin-top="0.1666in" fo:margin-bottom="0in" fo:line-height="100%" fo:text-indent="0.3888in"/>
      <style:text-properties style:font-name="標楷體" style:font-name-asian="標楷體" fo:font-size="14pt" style:font-size-asian="14pt" style:font-size-complex="4pt"/>
    </style:style>
    <style:style style:name="P21" style:parent-style-name="內文" style:family="paragraph">
      <style:paragraph-properties fo:widows="2" fo:orphans="2" style:snap-to-layout-grid="false" fo:text-align="justify" fo:margin-top="0.1666in" fo:margin-bottom="0in" fo:line-height="100%" fo:text-indent="0.3888in"/>
      <style:text-properties style:font-name="標楷體" style:font-name-asian="標楷體" fo:font-size="14pt" style:font-size-asian="14pt" style:font-size-complex="4pt"/>
    </style:style>
    <style:style style:name="P22" style:parent-style-name="內文" style:family="paragraph">
      <style:paragraph-properties fo:widows="2" fo:orphans="2" style:snap-to-layout-grid="false" fo:text-align="justify" fo:margin-top="0.1666in" fo:margin-bottom="0in" fo:line-height="100%" fo:text-indent="0.3888in"/>
      <style:text-properties style:font-name="標楷體" style:font-name-asian="標楷體" fo:font-size="14pt" style:font-size-asian="14pt" style:font-size-complex="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03125in" svg:y="0in" svg:width="2.75in" svg:height="1.38542in" draw:z-index="251659264" draw:id="id0" draw:style-name="a0" draw:name="矩形 1675953146" text:anchor-type="paragraph"><svg:title/><svg:desc/><text:p text:style-name="P3">發稿單位：原民會原住民族文化發展中心</text:p><text:p text:style-name="P4">新聞聯絡人：林純華</text:p><text:p text:style-name="P5">電 <text:s text:c="3"/>話：（08）7991219轉269、0963-103061</text:p><text:p text:style-name="P6">傳 <text:s text:c="3"/>真：（08）7993551</text:p><text:p text:style-name="P7">發稿日期：114年11月22日(星期六)</text:p><text:p text:style-name="P8"><text:span text:style-name="T9">電子郵件：a</text:span><text:span text:style-name="T10">rikdiway@mail.tacp.gov.tw</text:span></text:p><draw:enhanced-geometry draw:type="non-primitive" svg:viewBox="0 0 21600 21600" draw:enhanced-path="M 0 0 L 21600 0 21600 21600 0 21600 Z N"/></draw:custom-shape></text:span><text:span text:style-name="T11">原住民族委員會原住民族文化發展中心</text:span></text:p>
      <text:p text:style-name="P12">【新聞稿】</text:p>
      <text:p text:style-name="P13">娜麓灣樂舞劇團年度新作登場</text:p>
      <text:p text:style-name="P14"><text:span text:style-name="T15">《Saliyaliyan－印象Kasavakan》</text:span><text:span text:style-name="T16">啟動文化記憶旅程</text:span></text:p>
      <text:p text:style-name="P17">原住民族委員會原住民族文化發展中心（以下簡稱「文發中心」）長期致力於推動原住民族文化保存與傳承，每年由所屬「娜麓灣樂舞劇團」推出全新原創樂舞作品。2025年最新創作《Saliyaliyan－印象Kasavakan》今（22）日上午在臺灣原住民族文化園區歌舞館隆重登場，本作以卑南族建和部落流傳的「神鹿與少女」傳說為靈感，結合傳統歌謠、現代表演與部落集體記憶，帶領觀眾穿越神話、走入文化發源地。</text:p>
      <text:p text:style-name="P18">本場演出獲得多方支持與共襄，包括原住民族委員會族群委員汪智博、客家委員會客家文化發展中心、國立原住民族博物館籌備處、杵音文化藝術團、排灣族演奏家丹耐夫正若、教育文化單位與地方部落代表等貴賓皆蒞臨觀賞，並給予高度肯定。文發中心亦特別感謝建和部落頭目及族人們一路以來的參與與支持。</text:p>
      <text:p text:style-name="P19">本次創作以Kasavakan部落歷經七次遷徙的第七個落腳地「Saliyaliyan」為背景，由部落耆老口述傳說、青年族人參與共創，並與專業編導團隊共同轉化為當代表演形式。整場演出融合傳統樂舞與現代表現語彙，運用肢體與聲響語言，引領觀眾穿越神話與記憶，重返族人文化與情感的起點。</text:p>
      <text:p text:style-name="P20">文發中心簡明雄副主任表示：「《Saliyaliyan－印象Kasavakan》不僅是一次文化展演，而是在與部落攜手合作中，一起找回記憶中的地景與情感。我們希望觀眾看見的不只是傳說，而是族人記憶與生命感的現場，以及原住民族文化持續流動、再生的力量。」</text:p>
      <text:p text:style-name="P21">《Saliyaliyan－印象Kasavakan》亦為文發中心「歌舞館」開館後的重點樂舞製作之一。歌舞館自啟用後，正積極打造原住民族樂舞的創作與展演平台，未來，娜麓灣樂舞劇團將持續根植部落文化、以<text:soft-page-break/>樂舞為筆，記錄並演繹更多來自族人的故事，並透過國內外合作拓展原住民族文化的當代表達與國際視野。</text:p>
      <text:p text:style-name="P22">文發中心誠摯邀請民眾走進臺灣原住民族文化園區、走進歌舞館，透過樂舞，看見、聽見並感受原住民族文化的深度與多樣，更多活動資訊，請至「原住民族文化發展中心」官網（https://www.tacp.gov.tw/）或「臺灣原住民族文化園區」臉書粉絲專頁（https://www.facebook.com/tacp.tw）查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純華</meta:initial-creator>
    <dc:creator>資訊助理_戴嘉良</dc:creator>
    <meta:creation-date>2025-11-24T04:11:00Z</meta:creation-date>
    <dc:date>2025-11-24T04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