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333in" fo:margin-left="1.4583in" fo:text-indent="-1.4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原住民族委員會原住民族文化發展中心</text:p>
      <text:p text:style-name="P4">甄選駕駛簡章</text:p>
      <text:p text:style-name="P5">一、<text:s/>名額：駕駛1名。</text:p>
      <text:p text:style-name="P6">二、<text:s/>性別：不拘。</text:p>
      <text:p text:style-name="P7">三、<text:s/>本中心地址、承辦人及電話：</text:p>
      <text:p text:style-name="P8"><text:s text:c="5"/>地址：903<text:s/>屏東縣瑪家鄉北葉村風景104號</text:p>
      <text:p text:style-name="P9"><text:s text:c="11"/>原住民族委員會原住民族文化發展中心<text:s/>綜企組</text:p>
      <text:p text:style-name="P10"><text:s text:c="5"/>承辦人及電話：<text:s/>柳文慧先生<text:s/>電話：08-7991219分機287</text:p>
      <text:p text:style-name="P11">四、<text:s/>資格條件：</text:p>
      <text:p text:style-name="P12"><text:s text:c="2"/>1.<text:s/>限中央各機關學校所屬現職之工友、駕駛。</text:p>
      <text:p text:style-name="P13"><text:s text:c="2"/>2.<text:s/>品行端莊、無不良紀錄。</text:p>
      <text:p text:style-name="P14">3.<text:s/>駕駛須具汽車駕駛執照。</text:p>
      <text:p text:style-name="P15"><text:span text:style-name="T16">五、</text:span><text:span text:style-name="T17"><text:s/></text:span><text:span text:style-name="T18">工作項目：駕駛</text:span><text:span text:style-name="T19">--</text:span><text:span text:style-name="T20">配合車輛派遣勤務、其他臨時交辦事項</text:span><text:span text:style-name="T21">。</text:span></text:p>
      <text:p text:style-name="P22"><text:span text:style-name="T23">六、</text:span><text:span text:style-name="T24"><text:s/></text:span><text:span text:style-name="T25">工作地點</text:span><text:span text:style-name="T26">：</text:span><text:span text:style-name="T27">本中心辦公地址。</text:span></text:p>
      <text:p text:style-name="P28">七、<text:s/>報名參加甄選者，應現職為中央各機關、學校工友、駕駛。</text:p>
      <text:p text:style-name="P29">八、<text:s/>報名日期：請於112年4月30日前以掛號方式郵寄至本中心，<text:s/>(一律通訊報名，並以掛號郵戳為憑，逾期不予受理)。</text:p>
      <text:p text:style-name="P30">九、<text:s/>報名手續及檢附證件：</text:p>
      <text:p text:style-name="P31"><text:s text:c="2"/>1.<text:s/>填寫報名履歷表，並貼妥2吋照片(如附件)。</text:p>
      <text:p text:style-name="P32"><text:s text:c="2"/>2.<text:s/>汽車駕駛執照影本、最高學歷證明文件、最近3年考績通知書、</text:p>
      <text:p text:style-name="P33"><text:s text:c="5"/>身分證正反面影本等相關資料。</text:p>
      <text:p text:style-name="P34">十、<text:s/>面談甄選：經書面審查合格後，擇期通知面談甄選，不合格者恕不退件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資訊助理_戴嘉良</dc:creator>
    <meta:creation-date>2023-02-01T07:20:00Z</meta:creation-date>
    <dc:date>2023-02-07T07:04:00Z</dc:date>
    <meta:print-date>2023-01-31T01:36:00Z</meta:print-date>
    <meta:template xlink:href="Normal" xlink:type="simple"/>
    <meta:editing-cycles>6</meta:editing-cycles>
    <meta:editing-duration>PT15360S</meta:editing-duration>
    <meta:document-statistic meta:page-count="1" meta:paragraph-count="1" meta:word-count="74" meta:character-count="499" meta:row-count="3" meta:non-whitespace-character-count="426"/>
  </office:meta>
</office:document-meta>
</file>