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right="-0.0006in">
        <style:tab-stops>
          <style:tab-stop style:type="left" style:position="6.6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style:font-weight-complex="bold" fo:font-size="8pt" style:font-size-asian="8pt"/>
    </style:style>
    <style:style style:name="TableColumn16" style:family="table-column">
      <style:table-column-properties style:column-width="0.4361in"/>
    </style:style>
    <style:style style:name="TableColumn17" style:family="table-column">
      <style:table-column-properties style:column-width="0.8909in"/>
    </style:style>
    <style:style style:name="TableColumn18" style:family="table-column">
      <style:table-column-properties style:column-width="1.159in"/>
    </style:style>
    <style:style style:name="TableColumn19" style:family="table-column">
      <style:table-column-properties style:column-width="0.7111in"/>
    </style:style>
    <style:style style:name="TableColumn20" style:family="table-column">
      <style:table-column-properties style:column-width="0.7923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5638in"/>
    </style:style>
    <style:style style:name="TableColumn23" style:family="table-column">
      <style:table-column-properties style:column-width="1.1875in"/>
    </style:style>
    <style:style style:name="TableColumn24" style:family="table-column">
      <style:table-column-properties style:column-width="0.4548in"/>
    </style:style>
    <style:style style:name="Table15" style:family="table">
      <style:table-properties style:width="7.377in" fo:margin-left="0in" table:align="center"/>
    </style:style>
    <style:style style:name="TableRow25" style:family="table-row">
      <style:table-row-properties style:min-row-height="0.1666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343in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4062in" fo:keep-together="always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6576in" fo:keep-together="always"/>
    </style:style>
    <style:style style:name="P69" style:parent-style-name="區塊文字" style:family="paragraph">
      <style:paragraph-properties style:snap-to-layout-grid="false" fo:margin-left="0.375in" fo:margin-righ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4847in" fo:keep-together="always"/>
    </style:style>
    <style:style style:name="P76" style:parent-style-name="區塊文字" style:family="paragraph">
      <style:paragraph-properties style:snap-to-layout-grid="false" fo:margin-left="0in" fo:margin-righ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7784in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style:min-row-height="2.2562in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2229in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6243in" fo:keep-together="always"/>
    </style:style>
    <style:style style:name="P111" style:parent-style-name="區塊文字" style:family="paragraph">
      <style:paragraph-properties style:snap-to-layout-grid="false" fo:margin-left="0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3388in" fo:keep-together="always"/>
    </style:style>
    <style:style style:name="P120" style:parent-style-name="區塊文字" style:family="paragraph">
      <style:paragraph-properties style:snap-to-layout-grid="false" fo:margin-left="0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 style:min-row-height="0.2763in" fo:keep-together="always"/>
    </style:style>
    <style:style style:name="P128" style:parent-style-name="區塊文字" style:family="paragraph">
      <style:paragraph-properties style:snap-to-layout-grid="false" fo:margin-left="0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4083in" fo:keep-together="always"/>
    </style:style>
    <style:style style:name="P135" style:parent-style-name="區塊文字" style:family="paragraph">
      <style:paragraph-properties style:snap-to-layout-grid="false" fo:margin-left="0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1.1041in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5"/>
      <text:p text:style-name="P6">「110年春節攤販招商」申請表</text:p>
      <text:p text:style-name="P7"/>
      <text:p text:style-name="P8"><text:span text:style-name="T9">壹、</text:span><text:span text:style-name="T10">申請人基本資料</text:span><text:span text:style-name="T11"><text:s text:c="37"/></text:span><text:span text:style-name="T12">編號：</text:span><text:span text:style-name="T13"><text:s text:c="5"/></text:span><text:span text:style-name="T14">（由承辦單位填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請人基本資料</text:p>
          </table:table-cell>
          <table:table-cell table:style-name="TableCell28" table:number-rows-spanned="2">
            <text:p text:style-name="P29">負責人</text:p>
            <text:p text:style-name="P30">姓 <text:s/>名</text:p>
          </table:table-cell>
          <table:table-cell table:style-name="TableCell31" table:number-rows-spanned="2">
            <text:p text:style-name="P32"><text:s/></text:p>
          </table:table-cell>
          <table:table-cell table:style-name="TableCell33">
            <text:p text:style-name="P34"><text:span text:style-name="T35">性 <text:s/>別</text:span></text:p>
          </table:table-cell>
          <table:table-cell table:style-name="TableCell36" table:number-rows-spanned="2">
            <text:p text:style-name="P37">出<text:s text:c="2"/>生</text:p>
            <text:p text:style-name="P38"><text:span text:style-name="T39">年</text:span><text:span text:style-name="T40">月日</text:span></text:p>
          </table:table-cell>
          <table:table-cell table:style-name="TableCell41" table:number-rows-spanned="2">
            <text:p text:style-name="P42"><text:s text:c="3"/>年 <text:s/>月 <text:s/>日</text:p>
          </table:table-cell>
          <table:table-cell table:style-name="TableCell43" table:number-rows-spanned="2">
            <text:p text:style-name="P44">電話</text:p>
          </table:table-cell>
          <table:table-cell table:style-name="TableCell45" table:number-columns-spanned="2" table:number-rows-spanned="2">
            <text:p text:style-name="P46">日/夜：____________</text:p>
            <text:p text:style-name="P47">手機號碼：__________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男</text:span><text:span text:style-name="T55">□</text:span><text:span text:style-name="T56">女</text:span><text:span text:style-name="T57">□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籍地址</text:p>
          </table:table-cell>
          <table:table-cell table:style-name="TableCell66" table:number-columns-spanned="7">
            <text:p text:style-name="P67">屏東縣 <text:s text:c="2"/><text:s/><text:s/><text:s text:c="2"/><text:s text:c="2"/>鄉<text:s/><text:s/><text:s/><text:s/><text:s text:c="3"/>村 <text:s text:c="3"/><text:s text:c="2"/><text:s/>路(街)<text:s/><text:s/><text:s text:c="3"/>段 <text:s text:c="4"/>巷 <text:s text:c="4"/>號 <text:s text:c="2"/><text:s text:c="2"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處所</text:p>
          </table:table-cell>
          <table:table-cell table:style-name="TableCell72" table:number-columns-spanned="7">
            <text:p text:style-name="P73">□同戶籍地</text:p>
            <text:p text:style-name="P74">□ <text:s text:c="3"/>縣/市 <text:s text:c="4"/>鄉(鎮/市) <text:s text:c="5"/>村 <text:s text:c="5"/>路(街)<text:s/><text:s/><text:s text:c="3"/>段 <text:s text:c="4"/>巷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招牌名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第二連絡人姓名 <text:s text:c="3"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第二連絡人</text:p>
            <text:p text:style-name="P89">手機號碼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申 請 人 身 分 證 影 本</text:p>
          </table:table-cell>
          <table:table-cell table:style-name="TableCell95" table:number-columns-spanned="4">
            <text:p text:style-name="P96"><text:s text:c="7"/>(申請人身分證正面黏貼處)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 text:c="9"/>(申請人身分證反面黏貼處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5">
            <text:p text:style-name="P101"><text:span text:style-name="T102">販 <text:s/>售 <text:s/></text:span><text:span text:style-name="T103">類 <text:s/>別</text:span></text:p>
          </table:table-cell>
          <table:covered-table-cell/>
          <table:table-cell table:style-name="TableCell104" table:number-columns-spanned="2">
            <text:p text:style-name="P105">產業(不可複選)</text:p>
          </table:table-cell>
          <table:covered-table-cell/>
          <table:table-cell table:style-name="TableCell106" table:number-columns-spanned="4">
            <text:p text:style-name="P107">商品類別(可複選)</text:p>
          </table:table-cell>
          <table:covered-table-cell/>
          <table:covered-table-cell/>
          <table:covered-table-cell/>
          <table:table-cell table:style-name="TableCell108">
            <text:p text:style-name="P109">備註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□文創商品</text:p>
          </table:table-cell>
          <table:covered-table-cell/>
          <table:table-cell table:style-name="TableCell114" table:number-columns-spanned="4">
            <text:p text:style-name="P115">□染織類 <text:s text:c="3"/>□雕刻類<text:s text:c="2"/><text:s/>□陶藝類 <text:s text:c="2"/>□玉石類</text:p>
            <text:p text:style-name="P116">□飾品類 <text:s text:c="3"/>□竹籐草編類 <text:s text:c="2"/>□服飾類<text:s text:c="3"/><text:s text:c="4"/><text:s text:c="3"/>□其他<text:s text:c="6"/>□個人出版品(如：圖書、音樂CD…)</text:p>
          </table:table-cell>
          <table:covered-table-cell/>
          <table:covered-table-cell/>
          <table:covered-table-cell/>
          <table:table-cell table:style-name="TableCell117" table:number-rows-spanned="4">
            <text:p text:style-name="P118">請依申請項目展售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□特色美食( <text:s/><text:s text:c="2"/><text:s text:c="2"/>族)</text:p>
          </table:table-cell>
          <table:covered-table-cell/>
          <table:table-cell table:style-name="TableCell123" table:number-columns-spanned="4">
            <text:p text:style-name="P124">□燒烤類<text:s/><text:s text:c="2"/><text:s/>□熟食類<text:s/><text:s/><text:s/>□熱炒類</text:p>
            <text:p text:style-name="P125">□蒸煮類 <text:s/><text:s/><text:s/>□其他熟食<text:s/>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□農特產 <text:s text:c="2"/>□伴手禮</text:p>
          </table:table-cell>
          <table:covered-table-cell/>
          <table:table-cell table:style-name="TableCell131" table:number-columns-spanned="4">
            <text:p text:style-name="P132">說明：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□冷熱飲品及甜點類</text:p>
          </table:table-cell>
          <table:covered-table-cell/>
          <table:table-cell table:style-name="TableCell138" table:number-columns-spanned="4">
            <text:p text:style-name="P139">說明：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應備文件</text:p>
          </table:table-cell>
          <table:table-cell table:style-name="TableCell144" table:number-columns-spanned="8">
            <text:p text:style-name="P145">□ 1.申請表。</text:p>
            <text:p text:style-name="P146"><text:span text:style-name="T147">□ 2.申請人身分證正反面影本(請黏貼於申請書表)。</text:span></text:p>
            <text:p text:style-name="P148">□ 3.申請人本人郵局存摺封面影本(退還保證金使用)。</text:p>
            <text:p text:style-name="P149">□ 4.註記原住民身分之戶口名簿或戶籍謄本影本(如身分證已註記原住民族傳統名字者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文鼎中楷" style:font-name-asian="文鼎中楷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資訊助理</dc:creator>
    <meta:creation-date>2021-01-20T08:01:00Z</meta:creation-date>
    <dc:date>2021-01-20T08:01:00Z</dc:date>
    <meta:print-date>2019-01-15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