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CN"/>
    </style:style>
    <style:style style:name="P8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9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10" style:parent-style-name="內文" style:family="paragraph">
      <style:paragraph-properties fo:text-align="justify" fo:line-height="0.2638in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23" style:parent-style-name="內文" style:family="paragraph">
      <style:paragraph-properties fo:text-align="justify" fo:line-height="0.2638in" fo:text-indent="0.3611in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29" style:parent-style-name="內文" style:family="paragraph">
      <style:paragraph-properties fo:text-align="justify" fo:line-height="0.2638in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35" style:parent-style-name="內文" style:family="paragraph">
      <style:paragraph-properties fo:text-align="justify" fo:line-height="0.2638in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39" style:parent-style-name="內文" style:family="paragraph">
      <style:paragraph-properties fo:text-align="justify" fo:line-height="0.2638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0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1" style:parent-style-name="內文" style:family="paragraph">
      <style:paragraph-properties fo:text-align="justify" fo:line-height="0.2638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2" style:parent-style-name="內文" style:family="paragraph">
      <style:paragraph-properties fo:text-align="justify" fo:line-height="0.2638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3" style:parent-style-name="內文" style:family="paragraph">
      <style:paragraph-properties fo:text-align="justify" fo:line-height="0.2638in" fo:margin-left="0.6944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4" style:parent-style-name="內文" style:family="paragraph">
      <style:paragraph-properties fo:text-align="justify" fo:line-height="0.2638in" fo:margin-left="0.6944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5" style:parent-style-name="內文" style:family="paragraph">
      <style:paragraph-properties fo:text-align="justify" fo:line-height="0.2638in" fo:margin-left="0.3611in" fo:text-indent="-0.36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57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58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59" style:parent-style-name="內文" style:family="paragraph">
      <style:paragraph-properties fo:text-align="justify" fo:line-height="0.2638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60" style:parent-style-name="內文" style:family="paragraph">
      <style:paragraph-properties fo:text-align="justify" fo:line-height="0.2638in" fo:text-indent="0.5416in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P63" style:parent-style-name="內文" style:family="paragraph">
      <style:paragraph-properties fo:text-align="justify" fo:line-height="0.2638in" fo:text-indent="0.5416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64" style:parent-style-name="內文" style:family="paragraph">
      <style:paragraph-properties fo:text-align="justify" fo:line-height="0.2638in" fo:margin-left="0.9229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65" style:parent-style-name="內文" style:family="paragraph">
      <style:paragraph-properties fo:text-align="justify" fo:line-height="0.2638in" fo:text-indent="0.4909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66" style:parent-style-name="內文" style:family="paragraph">
      <style:paragraph-properties fo:text-align="justify" fo:line-height="0.2638in" fo:text-indent="0.4909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67" style:parent-style-name="內文" style:family="paragraph">
      <style:paragraph-properties fo:text-align="justify" fo:line-height="0.2638in" fo:text-indent="0.4909in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70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 style:language-asian="zh" style:country-asian="CN"/>
    </style:style>
    <style:style style:name="P71" style:parent-style-name="內文" style:family="paragraph">
      <style:paragraph-properties fo:text-align="justify" fo:line-height="0.2638in" fo:margin-left="0.5465in" fo:text-indent="-0.2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5" style:parent-style-name="內文" style:family="paragraph">
      <style:paragraph-properties fo:text-align="justify" fo:line-height="0.2638in" fo:margin-left="0.5277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6" style:parent-style-name="內文" style:family="paragraph">
      <style:paragraph-properties fo:text-align="justify" fo:line-height="0.2638in" fo:margin-left="0.5277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7" style:parent-style-name="內文" style:family="paragraph">
      <style:paragraph-properties fo:text-align="justify" fo:line-height="0.2638in" fo:margin-left="0.5277in" fo:text-indent="-0.36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text-align="justify" fo:line-height="0.2638in" fo:text-indent="0.0972in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內文" style:family="paragraph">
      <style:paragraph-properties fo:text-align="justify" fo:line-height="0.2638in" fo:text-indent="0.3611in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P87" style:parent-style-name="內文" style:family="paragraph">
      <style:paragraph-properties fo:text-align="justify" fo:line-height="0.2638in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2638in" fo:text-indent="0.0972in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92" style:parent-style-name="內文" style:family="paragraph">
      <style:paragraph-properties fo:text-align="justify" fo:line-height="0.2638in" fo:text-indent="0.0972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93" style:parent-style-name="內文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</text:span><text:bookmark-start text:name="_Hlk189499907"/><text:span text:style-name="T3">11</text:span><text:span text:style-name="T4">4</text:span><text:span text:style-name="T5">年度園區報廢遊園車3輛及電腦主機12台公開標售</text:span><text:bookmark-end text:name="_Hlk189499907"/><text:span text:style-name="T6">」財物變賣</text:span></text:p>
      <text:p text:style-name="P7">投標須知</text:p>
      <text:p text:style-name="P8"/>
      <text:p text:style-name="P9">一、本批財物標售之標的物，數量、底價詳如附表。</text:p>
      <text:p text:style-name="P10"><text:span text:style-name="T11">二、本件財物變賣案於11</text:span><text:span text:style-name="T12">4</text:span><text:span text:style-name="T13">年</text:span><text:span text:style-name="T14">2</text:span><text:span text:style-name="T15">月</text:span><text:span text:style-name="T16">7</text:span><text:span text:style-name="T17">日在本中心公佈欄公告，並訂於同年</text:span><text:span text:style-name="T18">2</text:span><text:span text:style-name="T19">月</text:span><text:span text:style-name="T20">1</text:span><text:span text:style-name="T21">4</text:span><text:span text:style-name="T22">日</text:span></text:p>
      <text:p text:style-name="P23"><text:span text:style-name="T24">上午1</text:span><text:span text:style-name="T25">1</text:span><text:span text:style-name="T26">時</text:span><text:span text:style-name="T27">0</text:span><text:span text:style-name="T28">0分在本中心二樓會議室會場當眾開標。</text:span></text:p>
      <text:p text:style-name="P29"><text:span text:style-name="T30">三、本批</text:span><text:span text:style-name="T31">財</text:span><text:span text:style-name="T32">物變賣之標的物，投標廠商得於開標前洽本中心綜合企劃組安排會</text:span><text:span text:style-name="T33">勘</text:span><text:span text:style-name="T34">。</text:span></text:p>
      <text:p text:style-name="P35"><text:span text:style-name="T36">四、投標資格:以</text:span><text:span text:style-name="T37">領</text:span><text:span text:style-name="T38">有應回收廢棄物回收業登記證之廢機動車輛回收業者為限，投標</text:span></text:p>
      <text:p text:style-name="P39">文件請檢附有效之廢棄物回收業登記證。</text:p>
      <text:p text:style-name="P40">五、投標單之填寫應依下列規定:</text:p>
      <text:p text:style-name="P41">(一)以毛筆、自來水筆、原子筆書寫或機器打印。</text:p>
      <text:p text:style-name="P42">(二)投標金額以中文大寫書寫，並不得低於標售底價。</text:p>
      <text:p text:style-name="P43">(三)填妥投標人姓名、身分證統一編號、住址、電話號碼，法人(公司)應註明法人名稱及登記文件字號，並註明投標人外出時代理收件人姓名住址。</text:p>
      <text:p text:style-name="P44">(四)二人以上共同投標時，應指定一人為代表人，未指定者，以投標單所填之第一人為代表人，投標人不得異議。</text:p>
      <text:p text:style-name="P45"><text:span text:style-name="T46">六、投標廠商應將填妥</text:span><text:span text:style-name="T47">後</text:span><text:span text:style-name="T48">密封，以親自送達或掛號函件於開標前一日下班時間</text:span><text:span text:style-name="T49">1</text:span><text:span text:style-name="T50">7</text:span><text:span text:style-name="T51">時3</text:span><text:span text:style-name="T52">0</text:span><text:span text:style-name="T53">分</text:span><text:span text:style-name="T54">前寄達本中心(原住民族委員會原住民族文化發展中心，地址:屏東縣瑪家鄉北葉村風景104號)並請於掛號函件註明本案名稱(11</text:span><text:span text:style-name="T55">4</text:span><text:span text:style-name="T56">年度園區報廢遊園車3輛及電腦主機12台公開標售)財物變賣，逾期寄達者，不予受理，原件退還。</text:span></text:p>
      <text:p text:style-name="P57">七、投標廠商得親自或出具委託書委由他人出席開標會場，以利決標辦理後續事宜。</text:p>
      <text:p text:style-name="P58">八、開標決標:</text:p>
      <text:p text:style-name="P59">(一)有下列情形之一者，投標無效:</text:p>
      <text:p text:style-name="P60"><text:span text:style-name="T61">1、投標單及投標保證金票據，二者缺其一者。</text:span><text:span text:style-name="T62">但免計收保證金者不在此限。</text:span></text:p>
      <text:p text:style-name="P63">2、保證金金額不足或票據不符本須知第五點規定者。</text:p>
      <text:p text:style-name="P64">3、投標單所填投標金額經塗改未認章，或雖經認章而無法辨識、或低於底價、或未以中文大寫者。</text:p>
      <text:p text:style-name="P65">4、投標單所填標的物、投標人姓名，經主持人及監標人共同認定無法辨識者。</text:p>
      <text:p text:style-name="P66">5、投標單之格式與本中心定之格式不符者。</text:p>
      <text:p text:style-name="P67"><text:span text:style-name="T68">6</text:span><text:span text:style-name="T69">、投標保證金票據之受款人非本機關名義而未經所載受款人背書者</text:span><text:span text:style-name="T70">。</text:span></text:p>
      <text:p text:style-name="P71"><text:span text:style-name="T72">(二)決標:以有效投標單之投標金額之最高標價者為得標人。次高標價者為次得標人</text:span><text:span text:style-name="T73">。</text:span><text:span text:style-name="T74">如最高標價有二標以上相同時，應當場由主持人抽籤決定得標人及次得標人，次高標價者有二標以上相同時，比照辦理。</text:span></text:p>
      <text:p text:style-name="P75">九、投標廠商得標後應繳之全部價款，應在得標之次日起七日(上班日)內至本中心出納或以匯款方式繳清。如因故延後開標，上述應繳價期限亦隨延後開標日數順延之。</text:p>
      <text:p text:style-name="P76"/>
      <text:p text:style-name="P77"><text:span text:style-name="T78"><text:s/></text:span><text:span text:style-name="T79"><text:s text:c="38"/></text:span><text:span text:style-name="T80"><text:s/>1</text:span></text:p>
      <text:p text:style-name="P81"><text:span text:style-name="T82">十、有下列情形之一者，没收應繳納之保證金</text:span><text:span text:style-name="T83">:</text:span></text:p>
      <text:p text:style-name="P84"><text:span text:style-name="T85">(一)投標人放棄得標者</text:span><text:span text:style-name="T86">。</text:span></text:p>
      <text:soft-page-break/>
      <text:p text:style-name="P87">(二)得標人逾期不繳價款者。</text:p>
      <text:p text:style-name="P88"><text:span text:style-name="T89">十</text:span><text:span text:style-name="T90">一</text:span><text:span text:style-name="T91">、停止標售一部或全部標的物時，由主持人於開標當場宣布，投標人不得異議。</text:span></text:p>
      <text:p text:style-name="P92">十二、本投標須知未列事項，悉依相關法令規定辦理。<text:s/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2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助理_戴嘉良</meta:initial-creator>
    <dc:creator>資訊助理_戴嘉良</dc:creator>
    <meta:creation-date>2025-02-06T03:00:00Z</meta:creation-date>
    <dc:date>2025-02-06T03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