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CN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style:language-asian="zh" style:country-asian="CN"/>
    </style:style>
    <style:style style:name="TableColumn4" style:family="table-column">
      <style:table-column-properties style:column-width="2.06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7916in" style:use-optimal-column-width="false"/>
    </style:style>
    <style:style style:name="TableColumn9" style:family="table-column">
      <style:table-column-properties style:column-width="0.8472in" style:use-optimal-column-width="false"/>
    </style:style>
    <style:style style:name="TableColumn10" style:family="table-column">
      <style:table-column-properties style:column-width="0.8944in" style:use-optimal-column-width="false"/>
    </style:style>
    <style:style style:name="Table3" style:family="table">
      <style:table-properties style:width="6.9597in" fo:margin-left="0in" table:align="center"/>
    </style:style>
    <style:style style:name="TableRow11" style:family="table-row">
      <style:table-row-properties style:min-row-height="0.40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Row43" style:family="table-row">
      <style:table-row-properties style:min-row-height="0.52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Row64" style:family="table-row">
      <style:table-row-properties style:min-row-height="0.511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</style:style>
    <style:style style:name="T67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anguage-asian="zh" style:country-asian="CN"/>
    </style:style>
    <style:style style:name="TableRow71" style:family="table-row">
      <style:table-row-properties style:min-row-height="0.734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</style:style>
    <style:style style:name="T78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anguage-asian="zh" style:country-asian="CN"/>
    </style:style>
    <style:style style:name="TableRow92" style:family="table-row">
      <style:table-row-properties style:min-row-height="1.406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style:font-name-complex="標楷體" style:language-asian="zh" style:country-asian="CN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anguage-asian="zh" style:country-asian="CN"/>
    </style:style>
    <style:style style:name="TableRow98" style:family="table-row">
      <style:table-row-properties style:min-row-height="0.884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</style:style>
    <style:style style:name="T10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style:font-name-complex="標楷體" style:language-asian="zh" style:country-asian="C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style:font-name-complex="標楷體" style:language-asian="zh" style:country-asian="C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style:font-name-complex="標楷體" style:language-asian="zh" style:country-asian="CN"/>
    </style:style>
    <style:style style:name="P130" style:parent-style-name="內文" style:family="paragraph">
      <style:paragraph-properties fo:line-height="0.375in"/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line-height="0.375in"/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line-height="0.375in"/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.5pt" style:font-size-asian="10.5pt" style:language-asian="zh" style:country-asian="C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原住民族委員會原住民族文化發展中心</text:p>
      <text:p text:style-name="P2">「114年度園區報廢遊園車3輛及電腦主機12台公開標售」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標 號</text:p>
          </table:table-cell>
          <table:table-cell table:style-name="TableCell14" table:number-columns-spanned="6">
            <text:p text:style-name="P15">11400006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投標廠商名稱</text:p>
            <text:p text:style-name="P19">及負責人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簽<text:s/></text:span><text:span text:style-name="T25">章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生</text:p>
            <text:p text:style-name="P30">年月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分證字號</text:p>
            <text:p text:style-name="P36">法人(公司)登記文件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電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住</text:span><text:span text:style-name="T47">址</text:span>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收</text:span><text:span text:style-name="T54">件代理人</text:span></text:p>
            <text:p text:style-name="P55">姓 名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住</text:span><text:span text:style-name="T61">址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標</text:span><text:span text:style-name="T68">的物</text:span></text:p>
          </table:table-cell>
          <table:table-cell table:style-name="TableCell69" table:number-columns-spanned="6">
            <text:p text:style-name="P70">詳如標售清單-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投</text:span><text:span text:style-name="T75">標金額</text:span></text:p>
          </table:table-cell>
          <table:table-cell table:style-name="TableCell76" table:number-columns-spanned="6">
            <text:p text:style-name="P77"><text:span text:style-name="T78">新臺幣(含稅):</text:span><text:span text:style-name="T79"><text:s text:c="2"/></text:span><text:span text:style-name="T80"><text:s/>拾</text:span><text:span text:style-name="T81"><text:s text:c="2"/></text:span><text:span text:style-name="T82">萬</text:span><text:span text:style-name="T83"><text:s text:c="2"/></text:span><text:span text:style-name="T84">仟</text:span><text:span text:style-name="T85"><text:s text:c="2"/></text:span><text:span text:style-name="T86">佰</text:span><text:span text:style-name="T87"><text:s text:c="2"/></text:span><text:span text:style-name="T88">拾</text:span><text:span text:style-name="T89"><text:s text:c="2"/></text:span><text:span text:style-name="T90">元整</text:span></text:p>
            <text:p text:style-name="P91">(以中文大寫金額為準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承諾事項</text:p>
          </table:table-cell>
          <table:table-cell table:style-name="TableCell95" table:number-columns-spanned="6">
            <text:p text:style-name="P96">一、本人願出上開金額承購上列標的物，一切手續悉願依照財物變賣公告及投標須知辦理。</text:p>
            <text:p text:style-name="P97">二、本契約標的物，以現場查看數量為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附件</text:p>
          </table:table-cell>
          <table:table-cell table:style-name="TableCell101" table:number-columns-spanned="6">
            <text:p text:style-name="P102"><text:span text:style-name="T103">投標保證金新台幣:<text:s/></text:span><text:span text:style-name="T104"><text:s text:c="2"/></text:span><text:span text:style-name="T105">萬</text:span><text:span text:style-name="T106"><text:s text:c="2"/></text:span><text:span text:style-name="T107">仟</text:span><text:span text:style-name="T108"><text:s text:c="2"/></text:span><text:span text:style-name="T109">佰</text:span><text:span text:style-name="T110"><text:s text:c="2"/></text:span><text:span text:style-name="T111">拾</text:span><text:span text:style-name="T112"><text:s text:c="2"/></text:span><text:span text:style-name="T113">元整</text:span></text:p>
            <text:p text:style-name="P114">(投標金額之一定比率:10%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投標日期</text:p>
          </table:table-cell>
          <table:table-cell table:style-name="TableCell118">
            <text:p text:style-name="P119"><text:span text:style-name="T120">114</text:span><text:span text:style-name="T121">年</text:span><text:span text:style-name="T122">2</text:span><text:span text:style-name="T123">月</text:span><text:span text:style-name="T124"><text:s text:c="2"/></text:span><text:span text:style-name="T125">日</text:span></text:p>
          </table:table-cell>
          <table:table-cell table:style-name="TableCell126" table:number-columns-spanned="2">
            <text:p text:style-name="P127">領回投標保證金票據簽章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資訊助理_戴嘉良</meta:initial-creator>
    <dc:creator>資訊助理_戴嘉良</dc:creator>
    <meta:creation-date>2025-02-06T02:55:00Z</meta:creation-date>
    <dc:date>2025-02-06T02:58:00Z</dc:date>
    <meta:template xlink:href="Normal.dotm" xlink:type="simple"/>
    <meta:editing-cycles>1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