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line-height="0.305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1.3618in" fo:text-indent="-1.6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margin-left="1.3618in" fo:text-indent="-1.6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8" style:parent-style-name="清單段落" style:list-style-name="LFO8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8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8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8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8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0006in" fo:text-indent="-0.2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清單段落" style:list-style-name="LFO1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line-height="0.3472in" fo:margin-left="0.0006in" fo:text-indent="-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清單段落" style:list-style-name="LFO14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2" style:parent-style-name="清單段落" style:list-style-name="LFO14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line-height="0.3055in" fo:margin-left="0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9" style:parent-style-name="清單段落" style:list-style-name="LFO1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0" style:parent-style-name="清單段落" style:list-style-name="LFO1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3" style:parent-style-name="清單段落" style:list-style-name="LFO1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4" style:parent-style-name="清單段落" style:list-style-name="LFO1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5" style:parent-style-name="清單段落" style:list-style-name="LFO1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style:snap-to-layout-grid="false" fo:line-height="0.3055in" fo:margin-left="0in" fo:text-indent="-0.1965in">
        <style:tab-stops/>
      </style:paragraph-properties>
    </style:style>
    <style:style style:name="T10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08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09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1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11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12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13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15" style:parent-style-name="ParaAttribute4" style:family="paragraph">
      <style:paragraph-properties fo:line-height="0.3055in" fo:margin-left="0.3888in" fo:text-indent="-0.5854in">
        <style:tab-stops/>
      </style:paragraph-properties>
    </style:style>
    <style:style style:name="T116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1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18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19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20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P121" style:parent-style-name="ParaAttribute4" style:family="paragraph">
      <style:paragraph-properties fo:line-height="0.3055in" fo:margin-left="0.3902in">
        <style:tab-stops/>
      </style:paragraph-properties>
    </style:style>
    <style:style style:name="T122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23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24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25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26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2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28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29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30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31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32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33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34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35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36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3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138" style:parent-style-name="ParaAttribute4" style:family="paragraph">
      <style:paragraph-properties fo:line-height="0.3055in" fo:margin-left="0in" fo:text-indent="-0.1965in">
        <style:tab-stops/>
      </style:paragraph-properties>
    </style:style>
    <style:style style:name="T139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4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141" style:parent-style-name="ParaAttribute4" style:family="paragraph">
      <style:paragraph-properties fo:line-height="0.3055in" fo:margin-left="0.3902in">
        <style:tab-stops/>
      </style:paragraph-properties>
    </style:style>
    <style:style style:name="T142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43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44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P145" style:parent-style-name="ParaAttribute4" style:family="paragraph">
      <style:paragraph-properties fo:line-height="0.3055in" fo:margin-left="0.1965in" fo:text-indent="-0.393in">
        <style:tab-stops/>
      </style:paragraph-properties>
    </style:style>
    <style:style style:name="T146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3611in" fo:margin-lef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55" style:family="table-column">
      <style:table-column-properties style:column-width="1.2125in"/>
    </style:style>
    <style:style style:name="TableColumn156" style:family="table-column">
      <style:table-column-properties style:column-width="1.4937in"/>
    </style:style>
    <style:style style:name="TableColumn157" style:family="table-column">
      <style:table-column-properties style:column-width="0.3236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1.1152in"/>
    </style:style>
    <style:style style:name="TableColumn160" style:family="table-column">
      <style:table-column-properties style:column-width="0.2979in"/>
    </style:style>
    <style:style style:name="TableColumn161" style:family="table-column">
      <style:table-column-properties style:column-width="0.5048in"/>
    </style:style>
    <style:style style:name="TableColumn162" style:family="table-column">
      <style:table-column-properties style:column-width="0.9291in"/>
    </style:style>
    <style:style style:name="Table154" style:family="table">
      <style:table-properties style:width="6.6645in" fo:margin-left="-0.2006in" table:align="left"/>
    </style:style>
    <style:style style:name="TableRow163" style:family="table-row">
      <style:table-row-properties style:min-row-height="0.4534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74" style:family="table-row">
      <style:table-row-properties style:min-row-height="0.4534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4534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5" style:family="table-row">
      <style:table-row-properties style:min-row-height="0.4534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5" style:family="table-row">
      <style:table-row-properties style:min-row-height="0.4534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14" style:family="table-row">
      <style:table-row-properties style:min-row-height="0.4534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3" style:family="table-row">
      <style:table-row-properties style:min-row-height="0.4534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36" style:family="table-row">
      <style:table-row-properties style:min-row-height="0.453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45" style:family="table-row">
      <style:table-row-properties style:min-row-height="0.4534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3" style:family="table-row">
      <style:table-row-properties style:min-row-height="0.5694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8" style:family="table-row">
      <style:table-row-properties style:min-row-height="0.781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0.4534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3" style:family="table-row">
      <style:table-row-properties style:min-row-height="0.4534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9" style:family="table-row">
      <style:table-row-properties style:min-row-height="0.4534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86" style:family="table-row">
      <style:table-row-properties style:min-row-height="0.4534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4" style:family="table-row">
      <style:table-row-properties style:min-row-height="0.4534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1" style:family="table-row">
      <style:table-row-properties style:min-row-height="0.4534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1.938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9" style:family="table-row">
      <style:table-row-properties style:min-row-height="2.3638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min-row-height="1.38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line-height-at-least="0.1666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line-height-at-least="0.1666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line-height="0.3611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26" style:parent-style-name="內文" style:family="paragraph">
      <style:paragraph-properties style:snap-to-layout-grid="false" fo:text-align="end" fo:margin-bottom="0.05in" fo:line-height="0.3055in"/>
    </style:style>
    <style:style style:name="T327" style:parent-style-name="預設段落字型" style:family="text">
      <style:text-properties style:font-name="標楷體" style:font-name-asian="標楷體"/>
    </style:style>
    <style:style style:name="TableColumn329" style:family="table-column">
      <style:table-column-properties style:column-width="0.4881in" style:use-optimal-column-width="false"/>
    </style:style>
    <style:style style:name="TableColumn330" style:family="table-column">
      <style:table-column-properties style:column-width="1.3208in" style:use-optimal-column-width="false"/>
    </style:style>
    <style:style style:name="TableColumn331" style:family="table-column">
      <style:table-column-properties style:column-width="2.118in" style:use-optimal-column-width="false"/>
    </style:style>
    <style:style style:name="TableColumn332" style:family="table-column">
      <style:table-column-properties style:column-width="2.0159in" style:use-optimal-column-width="false"/>
    </style:style>
    <style:style style:name="Table328" style:family="table">
      <style:table-properties style:width="5.943in" fo:margin-left="-0.5597in" table:align="center"/>
    </style:style>
    <style:style style:name="TableRow333" style:family="table-row">
      <style:table-row-properties style:min-row-height="0.5854in" style:use-optimal-row-height="false"/>
    </style:style>
    <style:style style:name="TableCell33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text-autospace="none" fo:text-align="center" fo:line-height="150%" fo:margin-left="-0.186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language="zh" fo:country="TW"/>
    </style:style>
    <style:style style:name="TableCell33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text-autospace="none" fo:text-align="center" fo:line-height="150%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34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text-autospace="none" fo:text-align="center" fo:line-height="150%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343" style:family="table-row">
      <style:table-row-properties style:min-row-height="0.2833in" style:use-optimal-row-height="false"/>
    </style:style>
    <style:style style:name="TableCell34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text-autospace="none" fo:text-align="center" fo:line-height="150%" fo:margin-left="0.0784in" fo:margin-right="0.0784in" fo:text-indent="0.076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3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3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3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35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3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36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text-autospace="none" fo:text-align="center" fo:line-height="150%"/>
    </style:style>
    <style:style style:name="T36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36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text-autospace="none" fo:text-align="center" fo:line-height="150%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368" style:family="table-row">
      <style:table-row-properties style:min-row-height="0.2833in" style:use-optimal-row-height="false"/>
    </style:style>
    <style:style style:name="P369" style:parent-style-name="內文" style:family="paragraph">
      <style:paragraph-properties style:text-autospace="none" fo:text-align="center" fo:line-height="150%" fo:margin-left="0.0784in" fo:margin-right="0.0784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37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3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text-autospace="none" fo:text-align="center" fo:line-height="150%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38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384" style:family="table-row">
      <style:table-row-properties style:min-row-height="0.2833in" style:use-optimal-row-height="false"/>
    </style:style>
    <style:style style:name="P385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38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3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39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text-autospace="none" fo:text-align="center" fo:line-height="150%"/>
    </style:style>
    <style:style style:name="T39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3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401" style:family="table-row">
      <style:table-row-properties style:min-row-height="0.4243in" style:use-optimal-row-height="false"/>
    </style:style>
    <style:style style:name="P402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4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4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1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2" style:parent-style-name="清單段落" style:family="paragraph">
      <style:paragraph-properties fo:widows="2" fo:orphans="2" style:text-autospace="none" fo:text-align="center" fo:line-height="0.3055in" fo:margin-left="0.184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fo:language="zh" fo:country="TW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fo:language="zh" fo:country="TW" style:language-asian="zh" style:country-asian="HK"/>
    </style:style>
    <style:style style:name="TableCell41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418" style:family="table-row">
      <style:table-row-properties style:min-row-height="0.6652in" style:use-optimal-row-height="false"/>
    </style:style>
    <style:style style:name="P419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4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4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3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31" style:parent-style-name="清單段落" style:list-style-name="LFO5" style:family="paragraph">
      <style:paragraph-properties fo:widows="2" fo:orphans="2" style:text-autospace="none" fo:text-align="center" fo:line-height="0.3055in" fo:margin-left="0.2145in" fo:text-indent="-0.214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P432" style:parent-style-name="清單段落" style:list-style-name="LFO5" style:family="paragraph">
      <style:paragraph-properties fo:widows="2" fo:orphans="2" style:text-autospace="none" fo:text-align="center" fo:line-height="0.3055in" fo:margin-left="0.2145in" fo:text-indent="-0.214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zh" fo:country="TW"/>
    </style:style>
    <style:style style:name="TableCell43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text-autospace="none" fo:text-align="center" fo:line-height="150%"/>
    </style:style>
    <style:style style:name="T43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43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ableRow438" style:family="table-row">
      <style:table-row-properties style:min-row-height="0.4784in" style:use-optimal-row-height="false"/>
    </style:style>
    <style:style style:name="P439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44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text-autospace="none" fo:text-align="center" fo:line-height="150%" fo:margin-left="0.04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4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text-autospace="none" fo:text-align="center" fo:line-height="150%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44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text-autospace="none" fo:text-align="center" fo:line-height="150%"/>
      <style:text-properties fo:font-size="13pt" style:font-size-asian="13pt" style:font-size-complex="13pt" fo:language="zh" fo:country="TW"/>
    </style:style>
    <style:style style:name="TableRow447" style:family="table-row">
      <style:table-row-properties style:min-row-height="0.6819in" style:use-optimal-row-height="false"/>
    </style:style>
    <style:style style:name="P448" style:parent-style-name="內文" style:family="paragraph">
      <style:paragraph-properties style:text-autospace="none" fo:text-align="center" fo:line-height="150%" fo:margin-left="0.0784in" fo:margin-right="0.0784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44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4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4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5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text-autospace="none" fo:text-align="center" fo:line-height="0.3055in"/>
    </style:style>
    <style:style style:name="T459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zh" fo:country="TW" style:language-asian="zh" style:country-asian="HK"/>
    </style:style>
    <style:style style:name="P460" style:parent-style-name="內文" style:family="paragraph">
      <style:paragraph-properties style:text-autospace="none" fo:text-align="center" fo:line-height="0.3055in"/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zh" fo:country="TW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zh" fo:country="TW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zh" fo:country="TW"/>
    </style:style>
    <style:style style:name="T464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zh" fo:country="TW" style:language-asian="zh" style:country-asian="HK"/>
    </style:style>
    <style:style style:name="TableCell46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467" style:family="table-row">
      <style:table-row-properties style:min-row-height="0.4458in" style:use-optimal-row-height="false"/>
    </style:style>
    <style:style style:name="TableCell46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text-autospace="none" fo:text-align="center" fo:line-height="150%" fo:margin-left="0.0784in" fo:margin-right="0.0784in" fo:text-indent="0.180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47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4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8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text-autospace="none" fo:text-align="center" fo:line-height="150%"/>
    </style:style>
    <style:style style:name="T48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4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489" style:family="table-row">
      <style:table-row-properties style:min-row-height="0.7187in" style:use-optimal-row-height="false"/>
    </style:style>
    <style:style style:name="P490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49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4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9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text-autospace="none" fo:text-align="center" fo:line-height="0.305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P504" style:parent-style-name="內文" style:family="paragraph">
      <style:paragraph-properties style:text-autospace="none" fo:text-align="center" fo:line-height="0.3055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50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509" style:family="table-row">
      <style:table-row-properties style:min-row-height="0.1715in" style:use-optimal-row-height="false"/>
    </style:style>
    <style:style style:name="P510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51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5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text-autospace="none" fo:text-align="center" fo:line-height="150%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52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525" style:family="table-row">
      <style:table-row-properties style:min-row-height="0.6812in" style:use-optimal-row-height="false"/>
    </style:style>
    <style:style style:name="P526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52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style:text-autospace="none" fo:text-align="center" fo:line-height="150%" fo:margin-left="0.0597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5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3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text-autospace="none" fo:text-align="center" fo:line-height="0.3055in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P541" style:parent-style-name="內文" style:family="paragraph">
      <style:paragraph-properties style:text-autospace="none" fo:text-align="center" fo:line-height="0.3055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54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546" style:family="table-row">
      <style:table-row-properties style:min-row-height="0.1375in" style:use-optimal-row-height="false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text-autospace="none" fo:text-align="center" fo:line-height="150%" fo:margin-left="0.0784in" fo:margin-right="0.0784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5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5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5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55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5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6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text-autospace="none" fo:text-align="center" fo:line-height="150%"/>
    </style:style>
    <style:style style:name="T56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6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568" style:family="table-row">
      <style:table-row-properties style:min-row-height="0.1375in" style:use-optimal-row-height="false"/>
    </style:style>
    <style:style style:name="P569" style:parent-style-name="內文" style:family="paragraph">
      <style:paragraph-properties style:text-autospace="none" fo:text-align="center" fo:line-height="150%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57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5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7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style:text-autospace="none" fo:text-align="center" fo:line-height="150%"/>
    </style:style>
    <style:style style:name="T57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57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57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8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582" style:family="table-row">
      <style:table-row-properties style:min-row-height="0.4055in" style:use-optimal-row-height="false"/>
    </style:style>
    <style:style style:name="P583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5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5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9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style:text-autospace="none" fo:text-align="center" fo:line-height="150%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59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596" style:family="table-row">
      <style:table-row-properties style:min-row-height="1.0805in" style:use-optimal-row-height="false"/>
    </style:style>
    <style:style style:name="P597" style:parent-style-name="內文" style:family="paragraph">
      <style:paragraph-properties style:text-autospace="none" fo:line-height="150%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5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style:text-autospace="none" fo:text-align="center" fo:line-height="150%" fo:margin-left="0.0402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6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style:text-autospace="none" fo:text-align="center" fo:line-height="0.3055in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 fo:language="zh" fo:country="TW" style:language-asian="zh" style:country-asian="HK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612" style:parent-style-name="內文" style:family="paragraph">
      <style:paragraph-properties style:text-autospace="none" fo:text-align="center" fo:line-height="0.3055in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61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style:text-autospace="none" fo:text-align="center" fo:line-height="150%"/>
      <style:text-properties style:font-name="標楷體" style:font-name-asian="標楷體" fo:font-size="13pt" style:font-size-asian="13pt" style:font-size-complex="13pt" fo:language="zh" fo:country="TW"/>
    </style:style>
    <style:style style:name="TableRow617" style:family="table-row">
      <style:table-row-properties style:min-row-height="0.5145in" style:use-optimal-row-height="false"/>
    </style:style>
    <style:style style:name="TableCell61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style:text-autospace="none" fo:text-align="center" fo:line-height="150%" fo:margin-left="0.0784in" fo:margin-right="0.0784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6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6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6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text-autospace="none" fo:text-align="center" fo:margin-left="0.0402in">
        <style:tab-stops/>
      </style:paragraph-properties>
    </style:style>
    <style:style style:name="T6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complex="Times New Roman" fo:font-size="13pt" style:font-size-asian="13pt" style:font-size-complex="13pt" fo:language="zh" fo:country="TW"/>
    </style:style>
    <style:style style:name="T6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6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6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637" style:family="table-row">
      <style:table-row-properties style:min-row-height="0.5145in" style:use-optimal-row-height="false"/>
    </style:style>
    <style:style style:name="P638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text-autospace="none" fo:text-align="center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6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style:text-autospace="none" fo:text-align="center"/>
    </style:style>
    <style:style style:name="T64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ableRow649" style:family="table-row">
      <style:table-row-properties style:min-row-height="0.4388in" style:use-optimal-row-height="false"/>
    </style:style>
    <style:style style:name="P650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6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657" style:family="table-row">
      <style:table-row-properties style:min-row-height="0.65in" style:use-optimal-row-height="false"/>
    </style:style>
    <style:style style:name="P658" style:parent-style-name="內文" style:family="paragraph">
      <style:paragraph-properties style:text-autospace="none" fo:text-align="center"/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6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667" style:family="table-row">
      <style:table-row-properties style:min-row-height="0.6215in" style:use-optimal-row-height="false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style:text-autospace="none" fo:text-align="center" fo:line-height="150%" fo:margin-left="0.0784in" fo:margin-right="0.0784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6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6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6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6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682" style:family="table-row">
      <style:table-row-properties style:min-row-height="0.6215in" style:use-optimal-row-height="false"/>
    </style:style>
    <style:style style:name="P683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P688" style:parent-style-name="內文" style:family="paragraph">
      <style:paragraph-properties style:text-autospace="none"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ableCell6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style:text-autospace="none" fo:text-align="center"/>
    </style:style>
    <style:style style:name="T6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69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695" style:family="table-row">
      <style:table-row-properties style:min-row-height="0.6215in" style:use-optimal-row-height="false"/>
    </style:style>
    <style:style style:name="P696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6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7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703" style:family="table-row">
      <style:table-row-properties style:min-row-height="0.6215in" style:use-optimal-row-height="false"/>
    </style:style>
    <style:style style:name="P704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P7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7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style:text-autospace="none" fo:text-align="center"/>
    </style:style>
    <style:style style:name="T71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71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1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5" style:parent-style-name="內文" style:family="paragraph">
      <style:paragraph-properties style:text-autospace="none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716" style:family="table-row">
      <style:table-row-properties style:min-row-height="0.6215in" style:use-optimal-row-height="false"/>
    </style:style>
    <style:style style:name="TableCell7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style:text-autospace="none" fo:text-align="center" fo:margin-left="0.0402in" fo:margin-right="0.0784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7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7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7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7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7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7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7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731" style:family="table-row">
      <style:table-row-properties style:min-row-height="0.6215in" style:use-optimal-row-height="false"/>
    </style:style>
    <style:style style:name="P732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7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style:text-autospace="none" fo:text-align="center"/>
    </style:style>
    <style:style style:name="T7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P738" style:parent-style-name="內文" style:family="paragraph">
      <style:paragraph-properties style:text-autospace="none" fo:text-align="center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7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text-autospace="none" fo:text-align="center"/>
    </style:style>
    <style:style style:name="T74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74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744" style:family="table-row">
      <style:table-row-properties style:min-row-height="0.4708in" style:use-optimal-row-height="false"/>
    </style:style>
    <style:style style:name="P745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style:text-autospace="none" fo:text-align="center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7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755" style:family="table-row">
      <style:table-row-properties style:min-row-height="0.4875in" style:use-optimal-row-height="false"/>
    </style:style>
    <style:style style:name="P756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7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style:text-autospace="none" fo:text-align="center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ableCell7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style:text-autospace="none" fo:text-align="center"/>
    </style:style>
    <style:style style:name="T76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76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767" style:family="table-row">
      <style:table-row-properties style:min-row-height="0.4in" style:use-optimal-row-height="false"/>
    </style:style>
    <style:style style:name="TableCell768" style:family="table-cell">
      <style:table-cell-properties fo:border-top="none" fo:border-left="0.0104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style:text-autospace="none" fo:text-align="center" fo:margin-left="0.0402in" fo:margin-right="0.0784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7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7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7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7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7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ableCell7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style:text-autospace="none" fo:text-align="center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7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ableRow783" style:family="table-row">
      <style:table-row-properties style:min-row-height="0.4861in" style:use-optimal-row-height="false"/>
    </style:style>
    <style:style style:name="P784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ableCell7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7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style:text-autospace="none" fo:text-align="center"/>
    </style:style>
    <style:style style:name="T7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ableRow793" style:family="table-row">
      <style:table-row-properties style:min-row-height="0.4819in" style:use-optimal-row-height="false"/>
    </style:style>
    <style:style style:name="P794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ableCell7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7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7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ableRow801" style:family="table-row">
      <style:table-row-properties style:min-row-height="0.4458in" style:use-optimal-row-height="false"/>
    </style:style>
    <style:style style:name="P802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ableCell8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804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8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style:text-autospace="none" fo:text-align="center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8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style:text-autospace="none" fo:text-align="center"/>
    </style:style>
    <style:style style:name="T81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T8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812" style:family="table-row">
      <style:table-row-properties style:min-row-height="0.4458in" style:use-optimal-row-height="false"/>
    </style:style>
    <style:style style:name="P813" style:parent-style-name="內文" style:family="paragraph">
      <style:paragraph-properties style:text-autospace="none" fo:text-align="justify" fo:margin-left="0.0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 style:language-asian="zh" style:country-asian="HK"/>
    </style:style>
    <style:style style:name="TableCell8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style:text-autospace="none" fo:text-align="center" fo:margin-left="0.0402in">
        <style:tab-stops/>
      </style:paragraph-properties>
      <style:text-properties style:font-name="Times New Roman" style:font-name-complex="Times New Roman" fo:font-size="13pt" style:font-size-asian="13pt" style:font-size-complex="13pt" fo:language="zh" fo:country="TW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font-size="13pt" style:font-size-asian="13pt" style:font-size-complex="13pt" fo:language="zh" fo:country="TW" style:language-asian="zh" style:country-asian="HK"/>
    </style:style>
    <style:style style:name="TableCell8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style:text-autospace="none" fo:text-align="center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 style:language-asian="zh" style:country-asian="HK"/>
    </style:style>
    <style:style style:name="P821" style:parent-style-name="內文" style:family="paragraph">
      <style:paragraph-properties fo:line-height="0.3611in"/>
      <style:text-properties style:font-name="標楷體" style:font-name-asian="標楷體"/>
    </style:style>
  </office:automatic-styles>
  <office:body>
    <office:text text:use-soft-page-breaks="true">
      <text:p text:style-name="P1">原住民族委員會原住民族文化發展中心</text:p>
      <text:p text:style-name="P4"><text:span text:style-name="T5">第</text:span><text:span text:style-name="T6">1</text:span><text:span text:style-name="T7">5</text:span><text:span text:style-name="T8">期</text:span><text:span text:style-name="T9">志願服務志工招募報名簡章</text:span></text:p>
      <text:p text:style-name="P10">壹、目的：</text:p>
      <text:p text:style-name="P11"><text:span text:style-name="T12">為擴大並</text:span><text:span text:style-name="T13">充實本中心營運服務層面與內涵</text:span><text:span text:style-name="T14">，</text:span><text:span text:style-name="T15">及運用社會人力資源推廣原住民族文化，培養國人熱心公益、奉獻智慧社會風氣</text:span><text:span text:style-name="T16">，同時</text:span><text:span text:style-name="T17">鼓勵民眾參與園</text:span><text:span text:style-name="T18">區遊客</text:span><text:span text:style-name="T19">服務，以滿足各階層社會人士學習，</text:span><text:span text:style-name="T20">招</text:span><text:span text:style-name="T21">召募志願服務志工。</text:span></text:p>
      <text:p text:style-name="P22">貳、召募對象：</text:p>
      <text:list text:style-name="LFO6" text:continue-numbering="true">
        <text:list-item>
          <text:p text:style-name="P23">年滿65歲以下身心健康、無重大疾病、口齒清晰、表達能力佳，具主動、奉獻、負責及服務熱誠。</text:p>
        </text:list-item>
        <text:list-item>
          <text:p text:style-name="P24">對原住民族文化有興趣，具犧牲奉獻，有帶團解說經驗者、並已取得基礎訓練課程者，願意從事志願服務工作者為優先。</text:p>
        </text:list-item>
      </text:list>
      <text:p text:style-name="P25"><text:span text:style-name="T26">參、</text:span><text:span text:style-name="T27">報名時間：即日起至</text:span><text:span text:style-name="T28">110</text:span><text:span text:style-name="T29">年</text:span><text:span text:style-name="T30">4</text:span><text:span text:style-name="T31">月</text:span><text:span text:style-name="T32">10</text:span><text:span text:style-name="T33">日止</text:span><text:span text:style-name="T34">。</text:span></text:p>
      <text:p text:style-name="P35"><text:span text:style-name="T36">肆、服務內容</text:span><text:span text:style-name="T37">：</text:span></text:p>
      <text:list text:style-name="LFO8" text:continue-numbering="true">
        <text:list-item>
          <text:p text:style-name="P38">遊客諮詢服務：引導遊客及受理解說員預約及其它相關服務事項。</text:p>
        </text:list-item>
        <text:list-item>
          <text:p text:style-name="P39">導覽解說：隨團(隊)導覽解說、展示室（文物館、八角樓特展館、生活型態展示館）現場之諮詢，隨車解說及貴賓接待。</text:p>
        </text:list-item>
        <text:list-item>
          <text:p text:style-name="P40">園區各定點遊客秩序、安全維護服務及文化體驗營活動之支援。</text:p>
        </text:list-item>
        <text:list-item>
          <text:p text:style-name="P41">傳統聚落區駐站解說：依傳統部落建築作定點式文化導覽、巡邏傳統建築之安全事項，及其它相關之遊客服務。</text:p>
        </text:list-item>
        <text:list-item>
          <text:p text:style-name="P42">協助園區辦理各項活動事宜。</text:p>
        </text:list-item>
      </text:list>
      <text:p text:style-name="P43"><text:span text:style-name="T44">伍</text:span><text:span text:style-name="T45">、</text:span><text:span text:style-name="T46">服務時間：</text:span></text:p>
      <text:list text:style-name="LFO12" text:continue-numbering="true">
        <text:list-item>
          <text:p text:style-name="P47">例假日(星期六、日)、連續假日，值勤時間為上午09:00時至16:00時(視需要延長時間)。每月值勤最少1次、每次7小時，一年至少值勤72小時。</text:p>
        </text:list-item>
        <text:list-item>
          <text:p text:style-name="P48"><text:span text:style-name="T49">支援春節期間服務遊客</text:span><text:span text:style-name="T50">，值</text:span><text:span text:style-name="T51">勤</text:span><text:span text:style-name="T52">時</text:span><text:span text:style-name="T53">間</text:span><text:span text:style-name="T54">為上</text:span><text:span text:style-name="T55">午</text:span><text:span text:style-name="T56">08:30時至下</text:span><text:span text:style-name="T57">午</text:span><text:span text:style-name="T58">17:00時</text:span><text:span text:style-name="T59">(視需要延長時間)</text:span><text:span text:style-name="T60">，</text:span><text:span text:style-name="T61">每次</text:span><text:span text:style-name="T62">9</text:span><text:span text:style-name="T63">小時</text:span><text:span text:style-name="T64">園區</text:span><text:span text:style-name="T65">。</text:span></text:p>
        </text:list-item>
      </text:list>
      <text:p text:style-name="P66"><text:span text:style-name="T67">陸、</text:span><text:span text:style-name="T68">報名方式：</text:span></text:p>
      <text:list text:style-name="LFO14" text:continue-numbering="true">
        <text:list-item>
          <text:p text:style-name="P69"><text:span text:style-name="T70">報名簡章及報名表請至本中心</text:span><text:span text:style-name="T71">官網</text:span><text:span text:style-name="T72">(</text:span><text:a xlink:href="http://www.tacp.gov.tw" office:target-frame-name="_top" xlink:show="replace"><text:span text:style-name="T73">www.tacp.gov.tw</text:span></text:a><text:span text:style-name="T74">)</text:span><text:span text:style-name="T75">下載或親自至</text:span><text:span text:style-name="T76">本中心</text:span><text:span text:style-name="T77">園區</text:span><text:span text:style-name="T78">導覽</text:span><text:span text:style-name="T79">解說站</text:span><text:span text:style-name="T80">領取報名表。</text:span></text:p>
        </text:list-item>
        <text:list-item>
          <text:p text:style-name="P81">報名資料：請繳交報名表、2吋照片、志工基礎訓練課程證照(書)，<text:soft-page-break/>郵件寄送至90341寄屏東縣瑪家鄉北葉村風景104號『原住民族委員會原住民族文化發展中心文化推廣組收(請註明志工招募)』；或檢附報名表、照片電子圖檔、基礎訓練結業證書，傳送至a0938935993@gmail.com或wuni00522@gmail.com信箱。</text:p>
        </text:list-item>
        <text:list-item>
          <text:p text:style-name="P82">尚未取得志工基礎訓練課程，請先至臺北e大免費課程：【志工基礎教育訓練課程】取得時數。</text:p>
        </text:list-item>
      </text:list>
      <text:p text:style-name="P83"><text:span text:style-name="T84">柒</text:span><text:span text:style-name="T85">、</text:span><text:span text:style-name="T86">甄試</text:span><text:span text:style-name="T87">辦法：</text:span></text:p>
      <text:list text:style-name="LFO15" text:continue-numbering="true">
        <text:list-item>
          <text:p text:style-name="P88">書面審查：由主辦單位書面審核通過者，以簡訊或電話通知，審核不合格者相關資料恕不退件。</text:p>
        </text:list-item>
        <text:list-item>
          <text:p text:style-name="P89">面試：由承辦單位組成面試委員進行(初審以完成基礎訓練課程者優先通知參加面試)。</text:p>
        </text:list-item>
        <text:list-item>
          <text:p text:style-name="P90"><text:span text:style-name="T91">錄取：經面試通過</text:span><text:span text:style-name="T92">之人員，</text:span><text:span text:style-name="T93">須</text:span><text:span text:style-name="T94">全程參與</text:span><text:span text:style-name="T95">特殊課程</text:span><text:span text:style-name="T96">(</text:span><text:span text:style-name="T97">室內外課程</text:span><text:span text:style-name="T98">)</text:span><text:span text:style-name="T99">之訓練</text:span><text:span text:style-name="T100">36</text:span><text:span text:style-name="T101">小時，</text:span><text:span text:style-name="T102">以充實自身專業知能。</text:span></text:p>
        </text:list-item>
        <text:list-item>
          <text:p text:style-name="P103">名額：錄取名額依報名人數及考試(筆、口試)通過者決定錄取名額。<text:s/></text:p>
        </text:list-item>
        <text:list-item>
          <text:p text:style-name="P104">特殊訓練課程不得少於全時數四分之一，如未達培訓規定時數者，不予錄取。</text:p>
        </text:list-item>
        <text:list-item>
          <text:p text:style-name="P105">訓練課程通過者，需接受為期半年實習，實習通過者由本中心正式頒發娜麓灣志工證書。</text:p>
        </text:list-item>
      </text:list>
      <text:p text:style-name="P106"><text:span text:style-name="T107">捌、面試時間：</text:span><text:span text:style-name="T108">110年4</text:span><text:span text:style-name="T109">月</text:span><text:span text:style-name="T110">25</text:span><text:span text:style-name="T111">日(</text:span><text:span text:style-name="T112">暫訂</text:span><text:span text:style-name="T113">)</text:span><text:span text:style-name="T114">。</text:span></text:p>
      <text:p text:style-name="P115"><text:span text:style-name="T116">玖</text:span><text:span text:style-name="T117">、培訓時間：</text:span><text:span text:style-name="T118">特殊課程與實習</text:span><text:span text:style-name="T119">(暫定)</text:span><text:span text:style-name="T120">。</text:span></text:p>
      <text:p text:style-name="P121"><text:span text:style-name="T122">110</text:span><text:span text:style-name="T123">年</text:span><text:span text:style-name="T124">5</text:span><text:span text:style-name="T125">月</text:span><text:span text:style-name="T126">1</text:span><text:span text:style-name="T127">日起至</text:span><text:span text:style-name="T128">110</text:span><text:span text:style-name="T129">年</text:span><text:span text:style-name="T130">5</text:span><text:span text:style-name="T131">月</text:span><text:span text:style-name="T132">23</text:span><text:span text:style-name="T133">日</text:span><text:span text:style-name="T134">，例假日連續二日</text:span><text:span text:style-name="T135">(時間如有異動將另行通知)</text:span><text:span text:style-name="T136">。</text:span><text:span text:style-name="T137"><text:s/></text:span></text:p>
      <text:p text:style-name="P138"><text:span text:style-name="T139">拾、注意事項：</text:span><text:span text:style-name="T140"><text:s/></text:span></text:p>
      <text:p text:style-name="P141"><text:span text:style-name="T142">志工實習階段，由本中心指派解說員、資深志工帶領實習半個月，且達到規定時數及成績，經本中心審核通過</text:span><text:span text:style-name="T143">，</text:span><text:span text:style-name="T144">授與志工服務證及背心，始成為正式志工。</text:span></text:p>
      <text:p text:style-name="P145"><text:span text:style-name="T146">拾壹、</text:span><text:span text:style-name="T147">本辦法核准後實施，修正時亦同。</text:span></text:p>
      <text:p text:style-name="P148"/>
      <text:soft-page-break/>
      <text:p text:style-name="P149"><text:span text:style-name="T150">附件1</text:span><text:span text:style-name="T151"><text:s/></text:span></text:p>
      <text:p text:style-name="P152">原住民族委員會原住民族文化發展中心</text:p>
      <text:p text:style-name="P153">第15期娜麓灣志工招募報名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*姓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編號</text:p>
          </table:table-cell>
          <table:table-cell table:style-name="TableCell170">
            <text:p text:style-name="P171">(此欄位，由本中心填寫)</text:p>
          </table:table-cell>
          <table:table-cell table:style-name="TableCell172" table:number-columns-spanned="3" table:number-rows-spanned="4">
            <text:p text:style-name="P173">黏貼近期辦身脫帽二吋照片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類別</text:p>
          </table:table-cell>
          <table:table-cell table:style-name="TableCell177" table:number-columns-spanned="2">
            <text:p text:style-name="P178">□一般志工 □非假日</text:p>
            <text:p text:style-name="P179"><text:s text:c="7"/><text:s text:c="2"/>□假日</text:p>
          </table:table-cell>
          <table:covered-table-cell/>
          <table:table-cell table:style-name="TableCell180">
            <text:p text:style-name="P181">*性別</text:p>
          </table:table-cell>
          <table:table-cell table:style-name="TableCell182">
            <text:p text:style-name="P183">□男 <text:s/>□女</text:p>
          </table:table-cell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>*生日</text:p>
          </table:table-cell>
          <table:table-cell table:style-name="TableCell188" table:number-columns-spanned="2">
            <text:p text:style-name="P189">年 <text:s text:c="3"/>月 <text:s text:c="3"/>日</text:p>
          </table:table-cell>
          <table:covered-table-cell/>
          <table:table-cell table:style-name="TableCell190">
            <text:p text:style-name="P191">血型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>*身分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飲食</text:p>
          </table:table-cell>
          <table:table-cell table:style-name="TableCell202">
            <text:p text:style-name="P203">□葷 <text:s/>□素</text:p>
          </table:table-cell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table-cell table:style-name="TableCell206">
            <text:p text:style-name="P207">*通訊地址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*住家電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*電子信箱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公司電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傳真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*緊急聯絡人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關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*行動電話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*聯絡電話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*在職與否</text:p>
          </table:table-cell>
          <table:table-cell table:style-name="TableCell248" table:number-columns-spanned="7">
            <text:p text:style-name="P249"><text:span text:style-name="T250">□已退休，原服務單位： <text:s text:c="17"/></text:span><text:span text:style-name="T251">職務：</text:span></text:p>
            <text:p text:style-name="P252">□在職，現服務單位： <text:s text:c="19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*學歷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*經歷</text:p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*專長或其他</text:p>
            <text:p text:style-name="P266">技能</text:p>
          </table:table-cell>
          <table:table-cell table:style-name="TableCell267" table:number-columns-spanned="7">
            <text:p text:style-name="P268">□採訪報導 □繪畫/美工/設計 <text:s/>□園藝 <text:s/>□攝影/錄影 <text:s/>□行政庶務</text:p>
            <text:p text:style-name="P269">□圖書管理 □展場支援 <text:s text:c="7"/>□行銷企劃 <text:s text:c="2"/>□媒體/公關</text:p>
            <text:p text:style-name="P270">□電腦(□文書 □網站電子報設計 □部落格) <text:s text:c="3"/>□團康活動</text:p>
            <text:p text:style-name="P271">□急救技能，證照名稱：_______________________________________。</text:p>
            <text:p text:style-name="P272">□其他：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家庭狀況</text:p>
          </table:table-cell>
          <table:table-cell table:style-name="TableCell276" table:number-columns-spanned="7">
            <text:p text:style-name="P277">□已婚，子女____人</text:p>
            <text:p text:style-name="P278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*語言能力</text:p>
          </table:table-cell>
          <table:table-cell table:style-name="TableCell282" table:number-columns-spanned="7">
            <text:p text:style-name="P283">□英文(程度________)，證照名稱：</text:p>
            <text:p text:style-name="P284">□日文(程度________)，證照名稱：</text:p>
            <text:p text:style-name="P285">□其他______________，證照名稱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*其他專業證照</text:p>
          </table:table-cell>
          <table:table-cell table:style-name="TableCell289" table:number-columns-spanned="7">
            <text:p text:style-name="P290">□領隊證，證照名稱：</text:p>
            <text:p text:style-name="P291">□導遊證，證照名稱：</text:p>
            <text:soft-page-break/>
            <text:p text:style-name="P292">□解說員證，頒證單位： <text:s text:c="17"/>，證照名稱：</text:p>
            <text:p text:style-name="P293">□其他___________________，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*是否領有志願服務紀錄冊</text:p>
          </table:table-cell>
          <table:table-cell table:style-name="TableCell297" table:number-columns-spanned="7">
            <text:p text:style-name="P298">□願意加入本中心志工隊，參語本中心派與之各項志願服務工作。</text:p>
            <text:p text:style-name="P299">□已取得服務紀錄冊，紀錄冊號碼_______________字第__________號</text:p>
            <text:p text:style-name="P300">□尚未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＊是否完成基礎訓練課程</text:p>
          </table:table-cell>
          <table:table-cell table:style-name="TableCell304" table:number-columns-spanned="7">
            <text:p text:style-name="P305">□有，檢附結訓證書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*報名參加本招募培訓的動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*請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備註：</text:p>
            <text:p text:style-name="P315">*為必填欄位，務必完整填寫。</text:p>
            <text:p text:style-name="P316">1.截止日期為110年4月10日（星期六）下午17時為(逾期不予受理)。</text:p>
            <text:p text:style-name="P317">2.本報名表請寄至90341屏東縣瑪家鄉北葉村風景104號原住民族委員會原住民族文化發展中心文化推廣組(請於信封上註明「第15期娜麓灣志工招募收」字樣)。</text:p>
            <text:p text:style-name="P318">3.電子郵件請傳送至：a0938935993@gmail.com或wuni00522@gmail.com(請於主旨上註明「第15期娜麓灣志工招募」字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/>
      <text:p text:style-name="P321"/>
      <text:p text:style-name="P322"/>
      <text:soft-page-break/>
      <text:p text:style-name="P323"><text:span text:style-name="T324">附件2</text:span></text:p>
      <text:p text:style-name="P325">課程內容：（研習時數總計<text:s/>40小時，實習時數不計）</text:p>
      <text:p text:style-name="P326"><text:span text:style-name="T327">教室地點：本中心二樓國際會議廳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時間</text:span></text:p>
          </table:table-cell>
          <table:covered-table-cell/>
          <table:table-cell table:style-name="TableCell337">
            <text:p text:style-name="P338"><text:span text:style-name="T339">課程名稱</text:span></text:p>
          </table:table-cell>
          <table:table-cell table:style-name="TableCell340">
            <text:p text:style-name="P341"><text:span text:style-name="T342">講師</text:span></text:p>
          </table:table-cell>
        </table:table-row>
        <table:table-row table:style-name="TableRow343">
          <table:table-cell table:style-name="TableCell344" table:number-rows-spanned="7">
            <text:p text:style-name="P345"><text:span text:style-name="T346">五</text:span><text:span text:style-name="T347">月</text:span><text:span text:style-name="T348">二</text:span><text:span text:style-name="T349">日（</text:span><text:span text:style-name="T350">日</text:span><text:span text:style-name="T351">）</text:span></text:p>
          </table:table-cell>
          <table:table-cell table:style-name="TableCell352">
            <text:p text:style-name="P353"><text:span text:style-name="T354">08:</text:span><text:span text:style-name="T355">3</text:span><text:span text:style-name="T356">0</text:span><text:span text:style-name="T357">～</text:span><text:span text:style-name="T358">0</text:span><text:span text:style-name="T359">8</text:span><text:span text:style-name="T360">:</text:span><text:span text:style-name="T361">50</text:span></text:p>
          </table:table-cell>
          <table:table-cell table:style-name="TableCell362">
            <text:p text:style-name="P363"><text:span text:style-name="T364">學員報到</text:span></text:p>
          </table:table-cell>
          <table:table-cell table:style-name="TableCell365">
            <text:p text:style-name="P366"><text:span text:style-name="T367">工作人員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0</text:span><text:span text:style-name="T373">8:50</text:span><text:span text:style-name="T374">～</text:span><text:span text:style-name="T375">0</text:span><text:span text:style-name="T376">8</text:span><text:span text:style-name="T377">:</text:span><text:span text:style-name="T378">55</text:span></text:p>
          </table:table-cell>
          <table:table-cell table:style-name="TableCell379">
            <text:p text:style-name="P380"><text:span text:style-name="T381">課程說明</text:span></text:p>
          </table:table-cell>
          <table:table-cell table:style-name="TableCell382">
            <text:p text:style-name="P383">業務單位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0</text:span><text:span text:style-name="T389">9:</text:span><text:span text:style-name="T390"><text:s/></text:span><text:span text:style-name="T391">0</text:span><text:span text:style-name="T392">0</text:span><text:span text:style-name="T393">～</text:span><text:span text:style-name="T394">09:</text:span><text:span text:style-name="T395">05</text:span></text:p>
          </table:table-cell>
          <table:table-cell table:style-name="TableCell396">
            <text:p text:style-name="P397"><text:span text:style-name="T398">開業式</text:span></text:p>
          </table:table-cell>
          <table:table-cell table:style-name="TableCell399">
            <text:p text:style-name="P400">本中心主任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09:</text:span><text:span text:style-name="T406">05</text:span><text:span text:style-name="T407">～</text:span><text:span text:style-name="T408">09</text:span><text:span text:style-name="T409">:</text:span><text:span text:style-name="T410">30</text:span></text:p>
          </table:table-cell>
          <table:table-cell table:style-name="TableCell411">
            <text:p text:style-name="P412"><text:span text:style-name="T413">臺</text:span><text:span text:style-name="T414">灣原住民族</text:span><text:span text:style-name="T415">概述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09</text:span><text:span text:style-name="T423">:</text:span><text:span text:style-name="T424">30</text:span><text:span text:style-name="T425">～</text:span><text:span text:style-name="T426">12</text:span><text:span text:style-name="T427">:</text:span><text:span text:style-name="T428">0</text:span><text:span text:style-name="T429">0</text:span></text:p>
          </table:table-cell>
          <table:table-cell table:style-name="TableCell430">
            <text:list text:style-name="LFO5" text:continue-numbering="true">
              <text:list-item>
                <text:p text:style-name="P431">視聽簡報</text:p>
              </text:list-item>
              <text:list-item>
                <text:p text:style-name="P432"><text:span text:style-name="T433">介紹本中心</text:span></text:p>
              </text:list-item>
            </text:list>
          </table:table-cell>
          <table:table-cell table:style-name="TableCell434">
            <text:p text:style-name="P435"><text:span text:style-name="T436">本中</text:span><text:span text:style-name="T437">心文化推廣組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2:00~13:00</text:p>
          </table:table-cell>
          <table:table-cell table:style-name="TableCell442">
            <text:p text:style-name="P443"><text:span text:style-name="T444">午餐(休)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13:</text:span><text:span text:style-name="T452">1</text:span><text:span text:style-name="T453">0</text:span><text:span text:style-name="T454">～</text:span><text:span text:style-name="T455">16:0</text:span><text:span text:style-name="T456">0</text:span></text:p>
          </table:table-cell>
          <table:table-cell table:style-name="TableCell457">
            <text:p text:style-name="P458"><text:span text:style-name="T459">迎賓區介紹</text:span></text:p>
            <text:p text:style-name="P460"><text:span text:style-name="T461">(</text:span><text:span text:style-name="T462">文物館</text:span><text:span text:style-name="T463">、</text:span><text:span text:style-name="T464">八角樓)</text:span></text:p>
          </table:table-cell>
          <table:table-cell table:style-name="TableCell465">
            <text:p text:style-name="P466">解說員</text:p>
          </table:table-cell>
        </table:table-row>
        <table:table-row table:style-name="TableRow467">
          <table:table-cell table:style-name="TableCell468" table:number-rows-spanned="4">
            <text:p text:style-name="P469"><text:span text:style-name="T470">五</text:span><text:span text:style-name="T471">月</text:span><text:span text:style-name="T472">八</text:span><text:span text:style-name="T473">日（</text:span><text:span text:style-name="T474">六</text:span><text:span text:style-name="T475">）</text:span></text:p>
          </table:table-cell>
          <table:table-cell table:style-name="TableCell476">
            <text:p text:style-name="P477"><text:span text:style-name="T478">08:</text:span><text:span text:style-name="T479">4</text:span><text:span text:style-name="T480">0</text:span><text:span text:style-name="T481">～</text:span><text:span text:style-name="T482">08:5</text:span><text:span text:style-name="T483">5</text:span></text:p>
          </table:table-cell>
          <table:table-cell table:style-name="TableCell484">
            <text:p text:style-name="P485"><text:span text:style-name="T486">學員報到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09:00</text:span><text:span text:style-name="T494">～</text:span><text:span text:style-name="T495">1</text:span><text:span text:style-name="T496">2</text:span><text:span text:style-name="T497">:</text:span><text:span text:style-name="T498">00</text:span></text:p>
          </table:table-cell>
          <table:table-cell table:style-name="TableCell499">
            <text:p text:style-name="P500"><text:span text:style-name="T501">塔瑪路灣區上</text:span><text:span text:style-name="T502">下</text:span><text:span text:style-name="T503">段</text:span></text:p>
            <text:p text:style-name="P504"><text:span text:style-name="T505">(</text:span><text:span text:style-name="T506">含文化體驗介紹)</text:span></text:p>
          </table:table-cell>
          <table:table-cell table:style-name="TableCell507">
            <text:p text:style-name="P508">解說員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12:00</text:span><text:span text:style-name="T514">～</text:span><text:span text:style-name="T515">1</text:span><text:span text:style-name="T516">3</text:span><text:span text:style-name="T517">:</text:span><text:span text:style-name="T518">0</text:span><text:span text:style-name="T519">0</text:span></text:p>
          </table:table-cell>
          <table:table-cell table:style-name="TableCell520">
            <text:p text:style-name="P521"><text:span text:style-name="T522">午餐(休)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13:</text:span><text:span text:style-name="T530">1</text:span><text:span text:style-name="T531">0</text:span><text:span text:style-name="T532">～</text:span><text:span text:style-name="T533">16:</text:span><text:span text:style-name="T534">0</text:span><text:span text:style-name="T535">0</text:span></text:p>
          </table:table-cell>
          <table:table-cell table:style-name="TableCell536">
            <text:p text:style-name="P537"><text:span text:style-name="T538">塔瑪路灣區</text:span><text:span text:style-name="T539">上</text:span><text:span text:style-name="T540">下段</text:span></text:p>
            <text:p text:style-name="P541"><text:span text:style-name="T542">(</text:span><text:span text:style-name="T543">含文化體驗介紹)</text:span></text:p>
          </table:table-cell>
          <table:table-cell table:style-name="TableCell544">
            <text:p text:style-name="P545">解說員</text:p>
          </table:table-cell>
        </table:table-row>
        <table:table-row table:style-name="TableRow546">
          <table:table-cell table:style-name="TableCell547" table:number-rows-spanned="4">
            <text:p text:style-name="P548"><text:span text:style-name="T549">五</text:span><text:span text:style-name="T550">月</text:span><text:span text:style-name="T551">十五</text:span><text:span text:style-name="T552">日（</text:span><text:span text:style-name="T553">六</text:span><text:span text:style-name="T554">）</text:span></text:p>
          </table:table-cell>
          <table:table-cell table:style-name="TableCell555">
            <text:p text:style-name="P556"><text:span text:style-name="T557">08:</text:span><text:span text:style-name="T558">4</text:span><text:span text:style-name="T559">0</text:span><text:span text:style-name="T560">～</text:span><text:span text:style-name="T561">08:5</text:span><text:span text:style-name="T562">5</text:span></text:p>
          </table:table-cell>
          <table:table-cell table:style-name="TableCell563">
            <text:p text:style-name="P564"><text:span text:style-name="T565">學員報到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09:00</text:span><text:span text:style-name="T573">～</text:span><text:span text:style-name="T574">12:00</text:span></text:p>
          </table:table-cell>
          <table:table-cell table:style-name="TableCell575">
            <text:p text:style-name="P576"><text:span text:style-name="T577">富谷灣區上</text:span><text:span text:style-name="T578">下</text:span><text:span text:style-name="T579">段</text:span></text:p>
          </table:table-cell>
          <table:table-cell table:style-name="TableCell580">
            <text:p text:style-name="P581">解說員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12:</text:span><text:span text:style-name="T587">0</text:span><text:span text:style-name="T588">0</text:span><text:span text:style-name="T589">～</text:span><text:span text:style-name="T590">13:30</text:span></text:p>
          </table:table-cell>
          <table:table-cell table:style-name="TableCell591">
            <text:p text:style-name="P592"><text:span text:style-name="T593">午餐(休)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13:</text:span><text:span text:style-name="T601">1</text:span><text:span text:style-name="T602">0</text:span><text:span text:style-name="T603">～</text:span><text:span text:style-name="T604">16:</text:span><text:span text:style-name="T605">0</text:span><text:span text:style-name="T606">0</text:span></text:p>
          </table:table-cell>
          <table:table-cell table:style-name="TableCell607">
            <text:p text:style-name="P608"><text:span text:style-name="T609">富谷灣區</text:span><text:span text:style-name="T610">上</text:span><text:span text:style-name="T611">下段</text:span></text:p>
            <text:p text:style-name="P612"><text:span text:style-name="T613">(</text:span><text:span text:style-name="T614">含文化體驗介紹)</text:span></text:p>
          </table:table-cell>
          <table:table-cell table:style-name="TableCell615">
            <text:p text:style-name="P616">解說員：葉和慧</text:p>
          </table:table-cell>
        </table:table-row>
        <text:soft-page-break/>
        <table:table-row table:style-name="TableRow617">
          <table:table-cell table:style-name="TableCell618" table:number-rows-spanned="4">
            <text:p text:style-name="P619"><text:span text:style-name="T620">五</text:span><text:span text:style-name="T621">月</text:span><text:span text:style-name="T622">十</text:span><text:span text:style-name="T623">六</text:span><text:span text:style-name="T624">日（</text:span><text:span text:style-name="T625">日</text:span><text:span text:style-name="T626">）</text:span></text:p>
          </table:table-cell>
          <table:table-cell table:style-name="TableCell627">
            <text:p text:style-name="P628"><text:span text:style-name="T629">08:40</text:span><text:span text:style-name="T630">～</text:span><text:span text:style-name="T631">08:5</text:span><text:span text:style-name="T632">5</text:span></text:p>
          </table:table-cell>
          <table:table-cell table:style-name="TableCell633">
            <text:p text:style-name="P634">學員報到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09:00～12:00</text:p>
          </table:table-cell>
          <table:table-cell table:style-name="TableCell641">
            <text:p text:style-name="P642"><text:span text:style-name="T643">園區</text:span><text:span text:style-name="T644">動植物</text:span><text:span text:style-name="T645">生態認識</text:span></text:p>
          </table:table-cell>
          <table:table-cell table:style-name="TableCell646">
            <text:p text:style-name="P647"><text:span text:style-name="T648">曾昭雄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2:00～13:00</text:p>
          </table:table-cell>
          <table:table-cell table:style-name="TableCell653">
            <text:p text:style-name="P654">午餐(休)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3:10~16:00</text:p>
          </table:table-cell>
          <table:table-cell table:style-name="TableCell661">
            <text:p text:style-name="P662"><text:span text:style-name="T663">解說技巧</text:span><text:span text:style-name="T664">及倫理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4">
            <text:p text:style-name="P669"><text:span text:style-name="T670">五</text:span><text:span text:style-name="T671">月</text:span><text:span text:style-name="T672">二十二</text:span><text:span text:style-name="T673">日（</text:span><text:span text:style-name="T674">六</text:span><text:span text:style-name="T675">）</text:span></text:p>
          </table:table-cell>
          <table:table-cell table:style-name="TableCell676">
            <text:p text:style-name="P677">08:40~08:55</text:p>
          </table:table-cell>
          <table:table-cell table:style-name="TableCell678">
            <text:p text:style-name="P679">學員報到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09:00~12:00</text:p>
          </table:table-cell>
          <table:table-cell table:style-name="TableCell686">
            <text:p text:style-name="P687">塔瑪路灣區</text:p>
            <text:p text:style-name="P688"><text:span text:style-name="T689">上下段</text:span></text:p>
          </table:table-cell>
          <table:table-cell table:style-name="TableCell690">
            <text:p text:style-name="P691"><text:span text:style-name="T692">解說員</text:span><text:span text:style-name="T693">/</text:span><text:span text:style-name="T694">志工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12:00～13:00</text:p>
          </table:table-cell>
          <table:table-cell table:style-name="TableCell699">
            <text:p text:style-name="P700">午餐(休)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3:10~16:00</text:p>
          </table:table-cell>
          <table:table-cell table:style-name="TableCell707">
            <text:p text:style-name="P708">富谷灣區</text:p>
            <text:p text:style-name="P709">上下段</text:p>
          </table:table-cell>
          <table:table-cell table:style-name="TableCell710">
            <text:p text:style-name="P711"><text:span text:style-name="T712">解說員/</text:span><text:span text:style-name="T713">志工</text:span><text:span text:style-name="T714"><text:s/></text:span></text:p>
            <text:p text:style-name="P715"/>
          </table:table-cell>
        </table:table-row>
        <table:table-row table:style-name="TableRow716">
          <table:table-cell table:style-name="TableCell717" table:number-rows-spanned="4">
            <text:p text:style-name="P718"><text:span text:style-name="T719">五</text:span><text:span text:style-name="T720">月</text:span><text:span text:style-name="T721">二十三</text:span><text:span text:style-name="T722">日（</text:span><text:span text:style-name="T723">日</text:span><text:span text:style-name="T724">）</text:span></text:p>
          </table:table-cell>
          <table:table-cell table:style-name="TableCell725">
            <text:p text:style-name="P726">08:40~08:55</text:p>
          </table:table-cell>
          <table:table-cell table:style-name="TableCell727">
            <text:p text:style-name="P728">學員報到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09:00~12:00</text:p>
          </table:table-cell>
          <table:table-cell table:style-name="TableCell735">
            <text:p text:style-name="P736"><text:span text:style-name="T737">文物館</text:span></text:p>
            <text:p text:style-name="P738"><text:span text:style-name="T739">八角樓</text:span></text:p>
          </table:table-cell>
          <table:table-cell table:style-name="TableCell740">
            <text:p text:style-name="P741"><text:span text:style-name="T742">解說員/</text:span><text:span text:style-name="T743">志工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2:00～13:00</text:p>
          </table:table-cell>
          <table:table-cell table:style-name="TableCell748">
            <text:p text:style-name="P749"><text:span text:style-name="T750">午餐(休</text:span><text:span text:style-name="T751">息</text:span><text:span text:style-name="T752">)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3:10~16:00</text:p>
          </table:table-cell>
          <table:table-cell table:style-name="TableCell759">
            <text:p text:style-name="P760"><text:span text:style-name="T761">車</text:span><text:span text:style-name="T762">上導覽</text:span></text:p>
          </table:table-cell>
          <table:table-cell table:style-name="TableCell763">
            <text:p text:style-name="P764"><text:span text:style-name="T765">解說員/</text:span><text:span text:style-name="T766">志工</text:span></text:p>
          </table:table-cell>
        </table:table-row>
        <table:table-row table:style-name="TableRow767">
          <table:table-cell table:style-name="TableCell768" table:number-rows-spanned="5">
            <text:p text:style-name="P769"><text:span text:style-name="T770">五</text:span><text:span text:style-name="T771">月</text:span><text:span text:style-name="T772">二十九</text:span><text:span text:style-name="T773">日（</text:span><text:span text:style-name="T774">六</text:span><text:span text:style-name="T775">）</text:span></text:p>
          </table:table-cell>
          <table:table-cell table:style-name="TableCell776">
            <text:p text:style-name="P777">08:40~08:88</text:p>
          </table:table-cell>
          <table:table-cell table:style-name="TableCell778">
            <text:p text:style-name="P779"><text:span text:style-name="T780">學員報到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09:00~12:00</text:p>
          </table:table-cell>
          <table:table-cell table:style-name="TableCell787">
            <text:p text:style-name="P788"><text:span text:style-name="T789">園區動植物生態認識</text:span></text:p>
          </table:table-cell>
          <table:table-cell table:style-name="TableCell790">
            <text:p text:style-name="P791"><text:span text:style-name="T792">曾昭雄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12:00~13:00</text:p>
          </table:table-cell>
          <table:table-cell table:style-name="TableCell797">
            <text:p text:style-name="P798">午餐(休息)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13:10~14:00</text:p>
          </table:table-cell>
          <table:table-cell table:style-name="TableCell805">
            <text:p text:style-name="P806"><text:span text:style-name="T807">車上導覽</text:span></text:p>
          </table:table-cell>
          <table:table-cell table:style-name="TableCell808">
            <text:p text:style-name="P809"><text:span text:style-name="T810">解說員/</text:span><text:span text:style-name="T811">志工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14:10~14:30</text:p>
          </table:table-cell>
          <table:table-cell table:style-name="TableCell816">
            <text:p text:style-name="P817">組織章程宣導/結訓</text:p>
          </table:table-cell>
          <table:table-cell table:style-name="TableCell818">
            <text:p text:style-name="P819"><text:span text:style-name="T820">業務組/志工幹部(代表)</text:span></text:p>
          </table:table-cell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raAttribute4" style:display-name="ParaAttribute4" style:family="paragraph">
      <style:paragraph-properties fo:widows="0" fo:orphans="0" fo:line-height="0.3194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6" style:display-name="ParaAttribute6" style:family="paragraph">
      <style:paragraph-properties fo:widows="0" fo:orphans="0" fo:line-height="0.3194in" fo:margin-left="0.2777in" fo:text-indent="-0.1944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7" style:display-name="ParaAttribute7" style:family="paragraph">
      <style:paragraph-properties fo:widows="0" fo:orphans="0" fo:line-height="0.3194in" fo:text-indent="0.09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harAttribute2" style:display-name="CharAttribute2" style:family="text">
      <style:text-properties style:font-name="Times New Roman" style:font-name-asian="新細明體" fo:font-weight="bold" style:font-weight-asian="bold" fo:font-size="14pt" style:font-size-asian="14pt"/>
    </style:style>
    <style:style style:name="CharAttribute11" style:display-name="CharAttribute11" style:family="text">
      <style:text-properties style:font-name="Times New Roman" style:font-name-asian="新細明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美琴</meta:initial-creator>
    <dc:creator>資訊助理</dc:creator>
    <meta:creation-date>2021-03-11T06:56:00Z</meta:creation-date>
    <dc:date>2021-03-11T06:56:00Z</dc:date>
    <meta:print-date>2020-05-25T02:5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0" meta:character-count="3349" meta:row-count="23" meta:non-whitespace-character-count="2855"/>
  </office:meta>
</office:document-meta>
</file>