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column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CN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CN"/>
    </style:style>
    <style:style style:name="TableColumn6" style:family="table-column">
      <style:table-column-properties style:column-width="2.06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0.8472in" style:use-optimal-column-width="false"/>
    </style:style>
    <style:style style:name="TableColumn12" style:family="table-column">
      <style:table-column-properties style:column-width="0.8944in" style:use-optimal-column-width="false"/>
    </style:style>
    <style:style style:name="Table5" style:family="table">
      <style:table-properties style:width="6.9597in" fo:margin-left="0in" table:align="center"/>
    </style:style>
    <style:style style:name="TableRow13" style:family="table-row">
      <style:table-row-properties style:min-row-height="0.545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標楷體" fo:color="#0000FF"/>
    </style:style>
    <style:style style:name="T19" style:parent-style-name="預設段落字型" style:family="text">
      <style:text-properties style:font-name="標楷體" style:font-name-asian="標楷體" style:font-name-complex="標楷體" fo:color="#0000FF"/>
    </style:style>
    <style:style style:name="T20" style:parent-style-name="預設段落字型" style:family="text">
      <style:text-properties style:font-name="標楷體" style:font-name-asian="標楷體" style:font-name-complex="標楷體" fo:color="#0000FF"/>
    </style:style>
    <style:style style:name="TableRow21" style:family="table-row">
      <style:table-row-properties style:min-row-height="0.782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48" style:family="table-row">
      <style:table-row-properties style:min-row-height="0.52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55" style:family="table-row">
      <style:table-row-properties style:min-row-height="0.7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69" style:family="table-row">
      <style:table-row-properties style:min-row-height="0.545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76" style:family="table-row">
      <style:table-row-properties style:min-row-height="0.734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97" style:family="table-row">
      <style:table-row-properties style:min-row-height="1.40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name-complex="標楷體" style:language-asian="zh" style:country-asian="C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103" style:family="table-row">
      <style:table-row-properties style:min-row-height="1.079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style:font-name-complex="標楷體" style:language-asian="zh" style:country-asian="C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135" style:parent-style-name="內文" style:family="paragraph">
      <style:paragraph-properties fo:line-height="0.375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line-height="0.375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line-height="0.37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原住民族委員會原住民族文化發展中心</text:p>
      <text:p text:style-name="P2">「114年度園區報廢遊園車3輛、鐡門1片及電腦主機10台、螢幕5台、</text:p>
      <text:p text:style-name="P3">滅火器15支公開標售」財物變賣</text:p>
      <text:p text:style-name="P4">投標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 號</text:p>
          </table:table-cell>
          <table:table-cell table:style-name="TableCell16" table:number-columns-spanned="6">
            <text:p text:style-name="P17"><text:span text:style-name="T18">114000</text:span><text:span text:style-name="T19">0</text:span><text:span text:style-name="T20">24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投標廠商名稱</text:p>
            <text:p text:style-name="P24">及負責人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簽<text:s/></text:span><text:span text:style-name="T30">章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</text:p>
            <text:p text:style-name="P35">年月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  <text:p text:style-name="P41">法人(公司)登記文件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住</text:span><text:span text:style-name="T52">址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收</text:span><text:span text:style-name="T59">件代理人</text:span></text:p>
            <text:p text:style-name="P60">姓 名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住</text:span><text:span text:style-name="T66">址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標</text:span><text:span text:style-name="T73">的物</text:span></text:p>
          </table:table-cell>
          <table:table-cell table:style-name="TableCell74" table:number-columns-spanned="6">
            <text:p text:style-name="P75">詳如標售清單-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投</text:span><text:span text:style-name="T80">標金額</text:span></text:p>
          </table:table-cell>
          <table:table-cell table:style-name="TableCell81" table:number-columns-spanned="6">
            <text:p text:style-name="P82"><text:span text:style-name="T83">新臺幣(含稅):</text:span><text:span text:style-name="T84"><text:s text:c="2"/></text:span><text:span text:style-name="T85"><text:s/>拾</text:span><text:span text:style-name="T86"><text:s text:c="2"/></text:span><text:span text:style-name="T87">萬</text:span><text:span text:style-name="T88"><text:s text:c="2"/></text:span><text:span text:style-name="T89">仟</text:span><text:span text:style-name="T90"><text:s text:c="2"/></text:span><text:span text:style-name="T91">佰</text:span><text:span text:style-name="T92"><text:s text:c="2"/></text:span><text:span text:style-name="T93">拾</text:span><text:span text:style-name="T94"><text:s text:c="2"/></text:span><text:span text:style-name="T95">元整</text:span></text:p>
            <text:p text:style-name="P96">(以中文大寫金額為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承諾事項</text:p>
          </table:table-cell>
          <table:table-cell table:style-name="TableCell100" table:number-columns-spanned="6">
            <text:p text:style-name="P101">一、本人願出上開金額承購上列標的物，一切手續悉願依照財物變賣公告及投標須知辦理。</text:p>
            <text:p text:style-name="P102">二、本契約標的物，以現場查看數量為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附件</text:p>
          </table:table-cell>
          <table:table-cell table:style-name="TableCell106" table:number-columns-spanned="6">
            <text:p text:style-name="P107"><text:span text:style-name="T108">投標保證金新台幣:<text:s/></text:span><text:span text:style-name="T109"><text:s text:c="2"/></text:span><text:span text:style-name="T110">萬</text:span><text:span text:style-name="T111"><text:s text:c="2"/></text:span><text:span text:style-name="T112">仟</text:span><text:span text:style-name="T113"><text:s text:c="2"/></text:span><text:span text:style-name="T114">佰</text:span><text:span text:style-name="T115"><text:s text:c="2"/></text:span><text:span text:style-name="T116">拾</text:span><text:span text:style-name="T117"><text:s text:c="2"/></text:span><text:span text:style-name="T118">元整</text:span></text:p>
            <text:p text:style-name="P119">(投標金額之一定比率:10%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投標日期</text:p>
          </table:table-cell>
          <table:table-cell table:style-name="TableCell123">
            <text:p text:style-name="P124"><text:span text:style-name="T125">114</text:span><text:span text:style-name="T126">年</text:span><text:span text:style-name="T127"><text:s/></text:span><text:span text:style-name="T128">月</text:span><text:span text:style-name="T129"><text:s text:c="2"/></text:span><text:span text:style-name="T130">日</text:span></text:p>
          </table:table-cell>
          <table:table-cell table:style-name="TableCell131" table:number-columns-spanned="2">
            <text:p text:style-name="P132">領回投標保證金票據簽章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魏碑體e.." style:font-name-asian="華康魏碑體e.." style:font-name-complex="華康魏碑體e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網頁資訊異動申請單</dc:title>
    <dc:description/>
    <dc:subject/>
    <meta:initial-creator>Your User Name</meta:initial-creator>
    <dc:creator>資訊助理_戴嘉良</dc:creator>
    <meta:creation-date>2025-04-18T05:57:00Z</meta:creation-date>
    <dc:date>2025-04-18T05:57:00Z</dc:date>
    <meta:print-date>2025-04-17T02:01:00Z</meta:print-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1" meta:word-count="55" meta:character-count="373" meta:row-count="2" meta:non-whitespace-character-count="319"/>
  </office:meta>
</office:document-meta>
</file>