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1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P27" style:parent-style-name="內文" style:family="paragraph">
      <style:paragraph-properties fo:text-align="justify" fo:line-height="0.2638in" fo:text-indent="0.3611in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P33" style:parent-style-name="內文" style:family="paragraph">
      <style:paragraph-properties fo:text-align="justify" fo:line-height="0.2638i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5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6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7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8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9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5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6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7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8" style:parent-style-name="內文" style:family="paragraph">
      <style:paragraph-properties fo:text-align="justify" fo:line-height="0.2638in" fo:text-indent="0.5416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61" style:parent-style-name="內文" style:family="paragraph">
      <style:paragraph-properties fo:text-align="justify" fo:line-height="0.2638in" fo:text-indent="0.5416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2" style:parent-style-name="內文" style:family="paragraph">
      <style:paragraph-properties fo:text-align="justify" fo:line-height="0.2638in" fo:margin-left="0.922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3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4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5" style:parent-style-name="內文" style:family="paragraph">
      <style:paragraph-properties fo:text-align="justify" fo:line-height="0.2638in" fo:text-indent="0.4909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P69" style:parent-style-name="內文" style:family="paragraph">
      <style:paragraph-properties fo:text-align="justify" fo:line-height="0.2638in" fo:margin-left="0.5465in" fo:text-indent="-0.2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3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5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638in" fo:margin-left="0.5277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text-align="justify" fo:line-height="0.2638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2638in" fo:text-indent="0.3611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P86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638in" fo:text-indent="0.0972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1" style:parent-style-name="內文" style:family="paragraph">
      <style:paragraph-properties fo:text-align="justify" fo:line-height="0.2638in" fo:text-indent="0.0972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2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<text:span text:style-name="T2">原住民族委員會原住民族文化發展中心</text:span></text:p>
      <text:p text:style-name="P3"><text:span text:style-name="T4">「</text:span><text:bookmark-start text:name="_Hlk189499907"/><text:span text:style-name="T5">11</text:span><text:span text:style-name="T6">4</text:span><text:span text:style-name="T7">年度園區報廢遊園車3輛及電腦主機12台公開標售</text:span><text:bookmark-end text:name="_Hlk189499907"/><text:span text:style-name="T8">」財物變賣</text:span></text:p>
      <text:p text:style-name="P9">投標須知</text:p>
      <text:p text:style-name="P10"/>
      <text:p text:style-name="P11">一、本批財物標售之標的物，數量、底價詳如附表。</text:p>
      <text:p text:style-name="P12"><text:span text:style-name="T13">二、本件財物變賣案於11</text:span><text:span text:style-name="T14">4</text:span><text:span text:style-name="T15">年</text:span><text:span text:style-name="T16">2</text:span><text:span text:style-name="T17">月</text:span><text:span text:style-name="T18">1</text:span><text:span text:style-name="T19">8</text:span><text:span text:style-name="T20">日在本中心公佈欄公告，並訂於</text:span><text:span text:style-name="T21">同年</text:span><text:span text:style-name="T22">2</text:span><text:span text:style-name="T23">月</text:span><text:span text:style-name="T24">2</text:span><text:span text:style-name="T25">6</text:span><text:span text:style-name="T26">日</text:span></text:p>
      <text:p text:style-name="P27"><text:span text:style-name="T28">上午1</text:span><text:span text:style-name="T29">1</text:span><text:span text:style-name="T30">時</text:span><text:span text:style-name="T31">3</text:span><text:span text:style-name="T32">0分在本中心二樓會議室會場當眾開標。</text:span></text:p>
      <text:p text:style-name="P33"><text:span text:style-name="T34">三、本批</text:span><text:span text:style-name="T35">財</text:span><text:span text:style-name="T36">物變賣之標的物，投標廠商得於開標前洽本中心綜合企劃組安排會</text:span><text:span text:style-name="T37">勘</text:span><text:span text:style-name="T38">。</text:span></text:p>
      <text:p text:style-name="P39"><text:span text:style-name="T40">四、投標資格:以</text:span><text:span text:style-name="T41">領</text:span><text:span text:style-name="T42">有應回收廢棄物回收業登記證之廢機動車輛回收業者為限，投標</text:span></text:p>
      <text:p text:style-name="P43">文件請檢附有效之廢棄物回收業登記證。</text:p>
      <text:p text:style-name="P44">五、投標單之填寫應依下列規定:</text:p>
      <text:p text:style-name="P45">(一)以毛筆、自來水筆、原子筆書寫或機器打印。</text:p>
      <text:p text:style-name="P46">(二)投標金額以中文大寫書寫，並不得低於標售底價。</text:p>
      <text:p text:style-name="P47">(三)填妥投標人姓名、身分證統一編號、住址、電話號碼，法人(公司)應註明法人名稱及登記文件字號，並註明投標人外出時代理收件人姓名住址。</text:p>
      <text:p text:style-name="P48">(四)二人以上共同投標時，應指定一人為代表人，未指定者，以投標單所填之第一人為代表人，投標人不得異議。</text:p>
      <text:p text:style-name="P49"><text:span text:style-name="T50">六、投標廠商應將填妥</text:span><text:span text:style-name="T51">後</text:span><text:span text:style-name="T52">密封，以親自送達或掛號函件於開標前寄達本中心(原住民族委員會原住民族文化發展中心，地址:屏東縣瑪家鄉北葉村風景104號)並請於掛號函件註明本案名稱(11</text:span><text:span text:style-name="T53">4</text:span><text:span text:style-name="T54">年度園區報廢遊園車3輛及電腦主機12台公開標售)財物變賣，逾期寄達者，不予受理，原件退還。</text:span></text:p>
      <text:p text:style-name="P55">七、投標廠商得親自或出具委託書委由他人出席開標會場，以利決標辦理後續事宜。</text:p>
      <text:p text:style-name="P56">八、開標決標:</text:p>
      <text:p text:style-name="P57">(一)有下列情形之一者，投標無效:</text:p>
      <text:p text:style-name="P58"><text:span text:style-name="T59">1、投標單及投標保證金票據，二者缺其一者。</text:span><text:span text:style-name="T60">但免計收保證金者不在此限。</text:span></text:p>
      <text:p text:style-name="P61">2、保證金金額不足或票據不符本須知第五點規定者。</text:p>
      <text:p text:style-name="P62">3、投標單所填投標金額經塗改未認章，或雖經認章而無法辨識、或低於底價、或未以中文大寫者。</text:p>
      <text:p text:style-name="P63">4、投標單所填標的物、投標人姓名，經主持人及監標人共同認定無法辨識者。</text:p>
      <text:p text:style-name="P64">5、投標單之格式與本中心定之格式不符者。</text:p>
      <text:p text:style-name="P65"><text:span text:style-name="T66">6</text:span><text:span text:style-name="T67">、投標保證金票據之受款人非本機關名義而未經所載受款人背書者</text:span><text:span text:style-name="T68">。</text:span></text:p>
      <text:p text:style-name="P69"><text:span text:style-name="T70">(二)決標:以有效投標單之投標金額之最高標價者為得標人。次高標價者為次得標人</text:span><text:span text:style-name="T71">。</text:span><text:span text:style-name="T72">如最高標價有二標以上相同時，應當場由主持人抽籤決定得標人及次得標人，次高標價者有二標以上相同時，比照辦理。</text:span></text:p>
      <text:p text:style-name="P73">九、投標廠商得標後應繳之全部價款，應在得標之次日起七日(上班日)內至本中心出納或以匯款方式繳清。如因故延後開標，上述應繳價期限亦隨延後開標日數順延之。</text:p>
      <text:p text:style-name="P74"/>
      <text:p text:style-name="P75"><text:s/><text:s text:c="10"/></text:p>
      <text:p text:style-name="P76"><text:span text:style-name="T77"><text:s text:c="28"/></text:span><text:span text:style-name="T78"><text:s text:c="6"/></text:span><text:span text:style-name="T79"><text:s/>1</text:span></text:p>
      <text:p text:style-name="P80"><text:span text:style-name="T81">十、有下列情形之一者，没收應繳納之保證金</text:span><text:span text:style-name="T82">:</text:span></text:p>
      <text:soft-page-break/>
      <text:p text:style-name="P83"><text:span text:style-name="T84">(一)投標人放棄得標者</text:span><text:span text:style-name="T85">。</text:span></text:p>
      <text:p text:style-name="P86">(二)得標人逾期不繳價款者。</text:p>
      <text:p text:style-name="P87"><text:span text:style-name="T88">十</text:span><text:span text:style-name="T89">一</text:span><text:span text:style-name="T90">、停止標售一部或全部標的物時，由主持人於開標當場宣布，投標人不得異議。</text:span></text:p>
      <text:p text:style-name="P91">十二、本投標須知未列事項，悉依相關法令規定辦理。<text:s/></text:p>
      <text:p text:style-name="P92"/>
      <text:p text:style-name="P93"/>
      <text:p text:style-name="P94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8T05:46:00Z</meta:creation-date>
    <dc:date>2025-02-18T05:4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