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style:font-name-complex="標楷體" style:language-asian="zh" style:country-asian="CN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CN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CN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1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ableColumn31" style:family="table-column">
      <style:table-column-properties style:column-width="7.084in"/>
    </style:style>
    <style:style style:name="Table30" style:family="table">
      <style:table-properties style:width="7.084in" fo:margin-left="0in" table:align="left"/>
    </style:style>
    <style:style style:name="TableRow32" style:family="table-row">
      <style:table-row-properties style:min-row-height="0.73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T3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6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47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外標封編號</text:span><text:span text:style-name="T4">:</text:span></text:p>
      <text:p text:style-name="P5">■財物</text:p>
      <text:p text:style-name="P6">標售案名:114年度園區報廢遊園車3輛及電腦主機12台公開標售</text:p>
      <text:p text:style-name="P7"><text:span text:style-name="T8">投標廠商</text:span><text:span text:style-name="T9">:</text:span></text:p>
      <text:p text:style-name="P10">營利事業統一編號:</text:p>
      <text:p text:style-name="P11"><text:span text:style-name="T12">廠商負責人或代</text:span><text:span text:style-name="T13">理人</text:span><text:span text:style-name="T14">:</text:span></text:p>
      <text:p text:style-name="P15">地點：</text:p>
      <text:p text:style-name="P16">電話:</text:p>
      <text:p text:style-name="P17"/>
      <text:p text:style-name="P18"><text:span text:style-name="T19">截止收件</text:span><text:span text:style-name="T20">時間:</text:span><text:span text:style-name="T21">114</text:span><text:span text:style-name="T22">年2月1</text:span><text:span text:style-name="T23">7</text:span><text:span text:style-name="T24">日1</text:span><text:span text:style-name="T25">0</text:span><text:span text:style-name="T26">時0</text:span><text:span text:style-name="T27">0</text:span><text:span text:style-name="T28">分整</text:span></text:p>
      <text:p text:style-name="P29">送達地址:903屏東縣瑪家鄉北葉村風景104號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原住民族委員會原住民族文化發展中心</text:span><text:span text:style-name="T36"><text:s/></text:span><text:span text:style-name="T37"><text:s/></text:span><text:span text:style-name="T38">收</text:span></text:p>
          </table:table-cell>
        </table:table-row>
      </table:table>
      <text:p text:style-name="P39"/>
      <text:p text:style-name="P40">投標文件</text:p>
      <text:p text:style-name="P41">□投標單</text:p>
      <text:p text:style-name="P42">□營利許可登記證明文件影本</text:p>
      <text:p text:style-name="P43">□自然人身分證影本</text:p>
      <text:p text:style-name="P44"/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2T05:39:00Z</meta:creation-date>
    <dc:date>2025-02-12T05:39:00Z</dc:date>
    <meta:print-date>2025-02-12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