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Latha" svg:font-family="Latha" style:font-family-generic="roman" style:font-pitch="variable" svg:panose-1="2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Default" style:family="paragraph">
      <style:text-properties fo:font-weight="bold" style:font-weight-asian="bold" fo:font-size="14pt" style:font-size-asian="14pt" style:font-size-complex="14pt"/>
    </style:style>
    <style:style style:name="P3" style:parent-style-name="一" style:family="paragraph">
      <style:paragraph-properties style:snap-to-layout-grid="false" fo:text-align="center" fo:margin-top="0in" fo:margin-bottom="0.0833in" style:line-height-at-least="0in" fo:margin-left="0.393in" fo:text-indent="-0.393in">
        <style:tab-stops/>
      </style:paragraph-properties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P10" style:parent-style-name="一" style:family="paragraph">
      <style:paragraph-properties style:snap-to-layout-grid="false" fo:text-align="center" fo:margin-top="0in" fo:margin-bottom="0.0833in" style:line-height-at-least="0in" fo:margin-left="0.393in" fo:text-indent="-0.393in">
        <style:tab-stops/>
      </style:paragraph-properties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P14" style:parent-style-name="Default" style:family="paragraph">
      <style:paragraph-properties fo:margin-left="-0.0034in">
        <style:tab-stops/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P21" style:parent-style-name="Default" style:family="paragraph">
      <style:paragraph-properties fo:text-indent="-0.2638in"/>
      <style:text-properties fo:font-size="11.5pt" style:font-size-asian="11.5pt" style:font-size-complex="11.5pt"/>
    </style:style>
    <style:style style:name="P22" style:parent-style-name="一" style:family="paragraph">
      <style:paragraph-properties style:snap-to-layout-grid="false" fo:text-align="center" fo:margin-top="0in" fo:margin-bottom="0.0833in" style:line-height-at-least="0in" fo:margin-left="0.4923in" fo:text-indent="-0.4923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3" style:parent-style-name="一" style:family="paragraph">
      <style:paragraph-properties style:snap-to-layout-grid="false" fo:text-align="center" fo:margin-top="0in" fo:margin-bottom="0.0833in" style:line-height-at-least="0in" fo:margin-left="0.393in" fo:text-indent="-0.393in">
        <style:tab-stops/>
      </style:paragraph-properties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ableColumn31" style:family="table-column">
      <style:table-column-properties style:column-width="1.7972in" style:use-optimal-column-width="false"/>
    </style:style>
    <style:style style:name="TableColumn32" style:family="table-column">
      <style:table-column-properties style:column-width="1.5555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1.875in" style:use-optimal-column-width="false"/>
    </style:style>
    <style:style style:name="Table30" style:family="table">
      <style:table-properties style:width="6.8944in" fo:margin-left="0in" table:align="left"/>
    </style:style>
    <style:style style:name="TableRow37" style:family="table-row">
      <style:table-row-properties style:min-row-height="0.396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.0347in" fo:line-height="0.2777in" fo:text-indent="1.45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85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347in" fo:line-height="0.2777in"/>
      <style:text-properties style:font-name-asian="標楷體"/>
    </style:style>
    <style:style style:name="TableRow52" style:family="table-row">
      <style:table-row-properties style:min-row-height="0.8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347in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347in" fo:line-height="0.2777in"/>
      <style:text-properties style:font-name-asian="標楷體"/>
    </style:style>
    <style:style style:name="TableRow62" style:family="table-row">
      <style:table-row-properties style:min-row-height="0.511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347in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8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854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16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833in" fo:line-height="0.1805in" fo:margin-left="1.75in" fo:margin-right="0.0833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bottom="0.0833in" fo:line-height="0.1805in" fo:margin-left="1.75in" fo:margin-right="0.0833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margin-bottom="0.0833in" fo:line-height="0.1805in" fo:margin-left="1.3125in" fo:margin-right="0.0833in" fo:text-indent="-1.3125in">
        <style:tab-stops/>
      </style:paragraph-properties>
      <style:text-properties style:font-name-asian="標楷體" fo:font-size="10.5pt" style:font-size-asian="10.5pt" style:font-size-complex="10.5pt"/>
    </style:style>
    <style:style style:name="TableRow91" style:family="table-row">
      <style:table-row-properties style:min-row-height="0.747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bottom="0.0347in" style:line-height-at-least="0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1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347in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bottom="0.0347in" fo:line-height="0.2777in"/>
    </style:style>
    <style:style style:name="T104" style:parent-style-name="預設段落字型" style:family="text">
      <style:text-properties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size="10.5pt" style:font-size-asian="10.5pt" style:font-size-complex="10.5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bottom="0.0833in" fo:line-height="0.2777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P117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.0347in" fo:line-height="0.2777in"/>
      <style:text-properties style:font-name-asian="標楷體"/>
    </style:style>
    <style:style style:name="P120" style:parent-style-name="內文" style:family="paragraph">
      <style:paragraph-properties fo:margin-bottom="0.0347in" fo:line-height="0.2777in"/>
      <style:text-properties style:font-name-asian="標楷體"/>
    </style:style>
    <style:style style:name="P121" style:parent-style-name="內文" style:family="paragraph">
      <style:paragraph-properties fo:margin-bottom="0.0347in" fo:line-height="0.2777in"/>
      <style:text-properties style:font-name-asian="標楷體"/>
    </style:style>
    <style:style style:name="P122" style:parent-style-name="一" style:family="paragraph">
      <style:paragraph-properties fo:break-before="page" style:snap-to-layout-grid="false" fo:margin-top="0in" fo:margin-bottom="0.0833in" fo:line-height="150%"/>
    </style:style>
    <style:style style:name="T123" style:parent-style-name="預設段落字型" style:family="text">
      <style:text-properties style:font-name="標楷體" style:font-weight-complex="bold" fo:font-size="14pt" style:font-size-asian="14pt"/>
    </style:style>
    <style:style style:name="T124" style:parent-style-name="預設段落字型" style:family="text">
      <style:text-properties style:font-name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weight-complex="bold" fo:font-size="14pt" style:font-size-asian="14pt"/>
    </style:style>
    <style:style style:name="T12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28" style:parent-style-name="一" style:family="paragraph">
      <style:paragraph-properties style:snap-to-layout-grid="false" fo:margin-top="0in" fo:margin-bottom="0.0833in" fo:line-height="150%" fo:text-indent="0.6951in"/>
      <style:text-properties style:font-name="標楷體" fo:font-weight="bold" style:font-weight-asian="bold" fo:font-size="20pt" style:font-size-asian="20pt" style:font-size-complex="20pt"/>
    </style:style>
    <style:style style:name="P129" style:parent-style-name="一" style:family="paragraph">
      <style:paragraph-properties style:snap-to-layout-grid="false" fo:text-align="center" fo:margin-top="0in" fo:margin-bottom="0.0833in" style:line-height-at-least="0in" fo:margin-left="0.393in" fo:text-indent="-0.393in">
        <style:tab-stops/>
      </style:paragraph-properties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style:font-size-complex="16pt"/>
    </style:style>
    <style:style style:name="P13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style:line-height-at-least="0in"/>
    </style:style>
    <style:style style:name="T161" style:parent-style-name="預設段落字型" style:family="text">
      <style:text-properties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text-autospace="none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一" style:family="paragraph">
      <style:paragraph-properties style:snap-to-layout-grid="false" fo:margin-top="0in" fo:margin-bottom="0.0833in" style:line-height-at-least="0in"/>
      <style:text-properties style:font-name="標楷體" style:font-name-complex="標楷體" fo:color="#000000" style:letter-kerning="false" fo:font-size="14pt" style:font-size-asian="14pt" style:font-size-complex="14pt"/>
    </style:style>
    <style:style style:name="P206" style:parent-style-name="一" style:family="paragraph">
      <style:paragraph-properties style:snap-to-layout-grid="false" fo:margin-top="0in" fo:margin-bottom="0.0833in" style:line-height-at-least="0in"/>
      <style:text-properties style:font-name="標楷體" style:font-name-complex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name-complex="Latha" fo:font-size="20pt" style:font-size-asian="20pt" style:font-size-complex="20pt" style:language-complex="ta" style:country-complex="IN"/>
    </style:style>
    <style:style style:name="T209" style:parent-style-name="預設段落字型" style:family="text">
      <style:text-properties style:font-name="標楷體" style:font-name-asian="標楷體" style:font-name-complex="Latha" fo:font-size="20pt" style:font-size-asian="20pt" style:font-size-complex="20pt" style:language-complex="ta" style:country-complex="IN"/>
    </style:style>
    <style:style style:name="T210" style:parent-style-name="預設段落字型" style:family="text">
      <style:text-properties style:font-name="標楷體" style:font-name-asian="標楷體" style:font-name-complex="Latha" fo:font-size="20pt" style:font-size-asian="20pt" style:font-size-complex="20pt" style:language-complex="ta" style:country-complex="IN"/>
    </style:style>
    <style:style style:name="P211" style:parent-style-name="一" style:family="paragraph">
      <style:paragraph-properties style:snap-to-layout-grid="false" fo:margin-top="0in" fo:margin-bottom="0.0833in" fo:line-height="150%"/>
      <style:text-properties style:font-name="標楷體" fo:font-weight="bold" style:font-weight-asian="bold" fo:font-size="20pt" style:font-size-asian="20pt" style:font-size-complex="20pt"/>
    </style:style>
    <style:style style:name="P212" style:parent-style-name="一" style:family="paragraph">
      <style:paragraph-properties style:snap-to-layout-grid="false" fo:margin-top="0in" fo:margin-bottom="0.0833in" fo:line-height="150%"/>
      <style:text-properties style:font-name="標楷體" fo:font-weight="bold" style:font-weight-asian="bold" fo:font-size="20pt" style:font-size-asian="20pt" style:font-size-complex="20pt"/>
    </style:style>
    <style:style style:name="P213" style:parent-style-name="一" style:family="paragraph">
      <style:paragraph-properties style:snap-to-layout-grid="false" fo:text-align="center" fo:margin-top="0in" fo:margin-bottom="0.0833in" style:line-height-at-least="0in" fo:margin-left="0.393in" fo:text-indent="-0.393in">
        <style:tab-stops/>
      </style:paragraph-properties>
    </style:style>
    <style:style style:name="T214" style:parent-style-name="預設段落字型" style:family="text">
      <style:text-properties style:font-size-complex="16pt"/>
    </style:style>
    <style:style style:name="T215" style:parent-style-name="預設段落字型" style:family="text">
      <style:text-properties style:font-size-complex="16pt"/>
    </style:style>
    <style:style style:name="T216" style:parent-style-name="預設段落字型" style:family="text">
      <style:text-properties style:font-size-complex="16pt"/>
    </style:style>
    <style:style style:name="T217" style:parent-style-name="預設段落字型" style:family="text">
      <style:text-properties style:font-size-complex="16pt"/>
    </style:style>
    <style:style style:name="T218" style:parent-style-name="預設段落字型" style:family="text">
      <style:text-properties style:font-size-complex="16pt"/>
    </style:style>
    <style:style style:name="T219" style:parent-style-name="預設段落字型" style:family="text">
      <style:text-properties style:font-size-complex="16pt"/>
    </style:style>
    <style:style style:name="TableColumn221" style:family="table-column">
      <style:table-column-properties style:column-width="0.559in"/>
    </style:style>
    <style:style style:name="TableColumn222" style:family="table-column">
      <style:table-column-properties style:column-width="2.5215in"/>
    </style:style>
    <style:style style:name="TableColumn223" style:family="table-column">
      <style:table-column-properties style:column-width="1.593in"/>
    </style:style>
    <style:style style:name="TableColumn224" style:family="table-column">
      <style:table-column-properties style:column-width="0.6729in"/>
    </style:style>
    <style:style style:name="TableColumn225" style:family="table-column">
      <style:table-column-properties style:column-width="0.5715in"/>
    </style:style>
    <style:style style:name="Table220" style:family="table">
      <style:table-properties style:width="5.918in" fo:margin-left="0in" table:align="center"/>
    </style:style>
    <style:style style:name="TableRow226" style:family="table-row">
      <style:table-row-properties style:min-row-height="0.442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Row237" style:family="table-row">
      <style:table-row-properties style:min-row-height="0.442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Row248" style:family="table-row">
      <style:table-row-properties style:min-row-height="0.442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Row259" style:family="table-row">
      <style:table-row-properties style:min-row-height="0.506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Row271" style:family="table-row">
      <style:table-row-properties style:min-row-height="0.506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Row282" style:family="table-row">
      <style:table-row-properties style:min-row-height="0.480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Row293" style:family="table-row">
      <style:table-row-properties style:min-row-height="0.506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Row304" style:family="table-row">
      <style:table-row-properties style:min-row-height="0.506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name-complex="Latha" fo:font-size="14pt" style:font-size-asian="14pt" style:language-complex="ta" style:country-complex="IN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font-name-complex="Latha" fo:font-weight="bold" style:font-weight-asian="bold" fo:color="#FF0000" fo:font-size="14pt" style:font-size-asian="14pt" style:language-complex="ta" style:country-complex="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7" style:parent-style-name="內文" style:family="paragraph">
      <style:paragraph-properties style:line-height-at-least="0in" fo:margin-left="0.3958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1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1" style:parent-style-name="一" style:family="paragraph">
      <style:paragraph-properties style:snap-to-layout-grid="false" fo:margin-top="0in" fo:margin-bottom="0.0833in" style:line-height-at-least="0in"/>
      <style:text-properties style:font-name="標楷體" fo:font-size="14pt" style:font-size-asian="14pt" style:font-size-complex="14pt"/>
    </style:style>
    <style:style style:name="P322" style:parent-style-name="一" style:family="paragraph">
      <style:paragraph-properties style:snap-to-layout-grid="false" fo:margin-top="0in" fo:margin-bottom="0.0833in" style:line-height-at-least="0in"/>
      <style:text-properties style:font-name="標楷體" fo:font-size="14pt" style:font-size-asian="14pt" style:font-size-complex="14pt"/>
    </style:style>
    <style:style style:name="P323" style:parent-style-name="一" style:family="paragraph">
      <style:paragraph-properties style:snap-to-layout-grid="false" fo:margin-top="0in" fo:margin-bottom="0.0833in" style:line-height-at-least="0in"/>
      <style:text-properties style:font-name="標楷體" fo:font-size="14pt" style:font-size-asian="14pt" style:font-size-complex="14pt"/>
    </style:style>
    <style:style style:name="P324" style:parent-style-name="一" style:family="paragraph">
      <style:paragraph-properties style:snap-to-layout-grid="false" fo:margin-top="0in" fo:margin-bottom="0.0833in" style:line-height-at-least="0in"/>
      <style:text-properties style:font-name="標楷體" fo:font-size="14pt" style:font-size-asian="14pt" style:font-size-complex="14pt"/>
    </style:style>
    <style:style style:name="P325" style:parent-style-name="一" style:family="paragraph">
      <style:paragraph-properties style:snap-to-layout-grid="false" fo:margin-top="0in" fo:margin-bottom="0.0833in" style:line-height-at-least="0in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false" fo:font-size="24pt" style:font-size-asian="24pt" style:font-size-complex="24pt"/>
    </style:style>
    <style:style style:name="P327" style:parent-style-name="內文" style:family="paragraph">
      <style:paragraph-properties style:text-autospace="none"/>
      <style:text-properties style:font-name="標楷體" style:font-name-asian="標楷體" style:font-name-complex="Arial Unicode MS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text-autospace="none"/>
      <style:text-properties style:font-name="Arial Unicode MS" style:font-name-complex="Arial Unicode MS" fo:color="#000000" style:letter-kerning="false" fo:font-size="22pt" style:font-size-asian="22pt" style:font-size-complex="22pt"/>
    </style:style>
    <style:style style:name="P329" style:parent-style-name="一" style:family="paragraph">
      <style:paragraph-properties style:snap-to-layout-grid="false" fo:text-align="center" fo:margin-top="0in" fo:margin-bottom="0.0833in" style:line-height-at-least="0in" fo:margin-left="0.39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331" style:parent-style-name="預設段落字型" style:family="text">
      <style:text-properties style:font-size-complex="16pt"/>
    </style:style>
    <style:style style:name="T332" style:parent-style-name="預設段落字型" style:family="text">
      <style:text-properties style:font-size-complex="16pt"/>
    </style:style>
    <style:style style:name="T333" style:parent-style-name="預設段落字型" style:family="text">
      <style:text-properties style:font-size-complex="16pt"/>
    </style:style>
    <style:style style:name="T334" style:parent-style-name="預設段落字型" style:family="text">
      <style:text-properties style:font-size-complex="16pt"/>
    </style:style>
    <style:style style:name="T335" style:parent-style-name="預設段落字型" style:family="text">
      <style:text-properties style:font-size-complex="16pt"/>
    </style:style>
    <style:style style:name="T336" style:parent-style-name="預設段落字型" style:family="text">
      <style:text-properties style:font-size-complex="16pt"/>
    </style:style>
    <style:style style:name="P33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339" style:family="table-column">
      <style:table-column-properties style:column-width="6.0881in" style:use-optimal-column-width="false"/>
    </style:style>
    <style:style style:name="Table338" style:family="table">
      <style:table-properties style:width="6.0881in" fo:margin-left="0in" table:align="left"/>
    </style:style>
    <style:style style:name="TableRow340" style:family="table-row">
      <style:table-row-properties style:min-row-height="0.2222in" style:use-optimal-row-height="false"/>
    </style:style>
    <style:style style:name="TableCell341" style:family="table-cell">
      <style:table-cell-properties fo:border="0in solid 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24pt" style:font-size-asian="24pt" style:font-size-complex="24pt"/>
    </style:style>
    <style:style style:name="P346" style:parent-style-name="內文" style:family="paragraph">
      <style:paragraph-properties style:text-autospace="none" fo:line-height="150%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內文" style:family="paragraph">
      <style:paragraph-properties style:text-autospace="none" fo:line-height="150%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text-autospace="none"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352" style:parent-style-name="內文" style:family="paragraph">
      <style:paragraph-properties style:text-autospace="none" fo:line-height="150%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text-autospace="none" fo:line-height="150%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text-autospace="none" fo:line-height="150%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60" style:parent-style-name="內文" style:family="paragraph">
      <style:paragraph-properties style:text-autospace="none" fo:line-height="150%"/>
    </style:style>
    <style:style style:name="T361" style:parent-style-name="預設段落字型" style:family="text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 Unicode MS" style:letter-kerning="false" fo:font-size="16pt" style:font-size-asian="16pt" style:font-size-complex="16pt"/>
    </style:style>
    <style:style style:name="P363" style:parent-style-name="內文" style:family="paragraph">
      <style:paragraph-properties style:text-autospace="none" fo:line-height="150%"/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P364" style:parent-style-name="內文" style:family="paragraph">
      <style:paragraph-properties style:text-autospace="none" fo:line-height="150%"/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P365" style:parent-style-name="內文" style:family="paragraph">
      <style:paragraph-properties style:text-autospace="none" fo:line-height="150%"/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2">
          <style:column style:rel-width="405*" fo:start-indent="0in" fo:end-indent="0.1145in"/>
          <style:column style:rel-width="406*" fo:start-indent="0.1152in" fo:end-indent="0in"/>
        </style:columns>
      </style:section-properties>
    </style:style>
    <style:style style:name="P366" style:parent-style-name="內文" style:family="paragraph">
      <style:paragraph-properties style:text-autospace="none"/>
      <style:text-properties style:font-name="新細明體" style:letter-kerning="false"/>
    </style:style>
    <style:style style:name="P367" style:parent-style-name="標題2" style:master-page-name="MP2" style:family="paragraph">
      <style:paragraph-properties fo:break-before="page" fo:text-align="start">
        <style:tab-stops>
          <style:tab-stop style:type="center" style:position="2.884in"/>
        </style:tab-stops>
      </style:paragraph-properties>
    </style:style>
    <style:style style:name="P368" style:parent-style-name="內文" style:family="paragraph">
      <style:paragraph-properties style:snap-to-layout-grid="false" fo:text-align="center" fo:margin-top="0.0833in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69" style:parent-style-name="內文" style:family="paragraph">
      <style:paragraph-properties style:snap-to-layout-grid="false" fo:text-align="center" fo:margin-top="0.0833in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70" style:parent-style-name="內文" style:family="paragraph">
      <style:paragraph-properties style:snap-to-layout-grid="false" fo:text-align="center" fo:line-height="0.4166in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olumn376" style:family="table-column">
      <style:table-column-properties style:column-width="2.75in" style:use-optimal-column-width="false"/>
    </style:style>
    <style:style style:name="TableColumn377" style:family="table-column">
      <style:table-column-properties style:column-width="3.8604in" style:use-optimal-column-width="false"/>
    </style:style>
    <style:style style:name="Table375" style:family="table">
      <style:table-properties style:width="6.6104in" fo:margin-left="0.0194in" table:align="left"/>
    </style:style>
    <style:style style:name="TableRow378" style:family="table-row">
      <style:table-row-properties style:min-row-height="0.3659in" style:use-optimal-row-height="false"/>
    </style:style>
    <style:style style:name="TableCell3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5pt" style:font-size-asian="15pt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083in"/>
    </style:style>
    <style:style style:name="T383" style:parent-style-name="預設段落字型" style:family="text">
      <style:text-properties style:font-name="標楷體" style:font-name-asian="標楷體" fo:font-size="15pt" style:font-size-asian="15pt"/>
    </style:style>
    <style:style style:name="T384" style:parent-style-name="預設段落字型" style:family="text">
      <style:text-properties style:font-name="標楷體" style:font-name-asian="標楷體" fo:font-size="15pt" style:font-size-asian="15pt"/>
    </style:style>
    <style:style style:name="T385" style:parent-style-name="預設段落字型" style:family="text">
      <style:text-properties style:font-name="標楷體" style:font-name-asian="標楷體" fo:font-size="15pt" style:font-size-asian="15pt"/>
    </style:style>
    <style:style style:name="T386" style:parent-style-name="預設段落字型" style:family="text">
      <style:text-properties style:font-name="標楷體" style:font-name-asian="標楷體" fo:font-size="15pt" style:font-size-asian="15pt"/>
    </style:style>
    <style:style style:name="T387" style:parent-style-name="預設段落字型" style:family="text">
      <style:text-properties style:font-name="標楷體" style:font-name-asian="標楷體" fo:font-size="15pt" style:font-size-asian="15pt"/>
    </style:style>
    <style:style style:name="T388" style:parent-style-name="預設段落字型" style:family="text">
      <style:text-properties style:font-name="標楷體" style:font-name-asian="標楷體" fo:font-size="15pt" style:font-size-asian="15pt"/>
    </style:style>
    <style:style style:name="P389" style:parent-style-name="一" style:family="paragraph">
      <style:paragraph-properties style:snap-to-layout-grid="false" fo:text-align="center" fo:margin-top="0in" fo:margin-bottom="0.125in" style:line-height-at-least="0in" fo:margin-left="0.3444in" fo:text-indent="-0.3444in">
        <style:tab-stops/>
      </style:paragraph-properties>
    </style:style>
    <style:style style:name="T390" style:parent-style-name="預設段落字型" style:family="text">
      <style:text-properties style:font-name="標楷體" fo:color="#000000"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ableColumn400" style:family="table-column">
      <style:table-column-properties style:column-width="3.2694in" style:use-optimal-column-width="false"/>
    </style:style>
    <style:style style:name="TableColumn401" style:family="table-column">
      <style:table-column-properties style:column-width="0.625in" style:use-optimal-column-width="false"/>
    </style:style>
    <style:style style:name="TableColumn402" style:family="table-column">
      <style:table-column-properties style:column-width="0.75in" style:use-optimal-column-width="false"/>
    </style:style>
    <style:style style:name="TableColumn403" style:family="table-column">
      <style:table-column-properties style:column-width="2in" style:use-optimal-column-width="false"/>
    </style:style>
    <style:style style:name="Table399" style:family="table">
      <style:table-properties style:width="6.6444in" fo:margin-left="0in" table:align="lef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6" style:family="table-row">
      <style:table-row-properties style:min-row-height="0.552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26" style:family="table-row">
      <style:table-row-properties style:min-row-height="0.552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5in" fo:margin-left="0.3722in" fo:text-indent="-0.372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37" style:family="table-row">
      <style:table-row-properties style:min-row-height="0.552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150%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48" style:family="table-row">
      <style:table-row-properties style:min-row-height="0.552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57" style:family="table-row">
      <style:table-row-properties style:min-row-height="0.552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68" style:family="table-row">
      <style:table-row-properties style:min-row-height="0.552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77" style:family="table-row">
      <style:table-row-properties style:min-row-height="0.3152in" style:use-optimal-row-height="false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Row480" style:family="table-row">
      <style:table-row-properties style:min-row-height="0.7333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361in"/>
      <style:text-properties style:font-name="標楷體" style:font-name-asian="標楷體" fo:color="#000000" fo:font-size="13pt" style:font-size-asian="13pt"/>
    </style:style>
    <style:style style:name="P483" style:parent-style-name="內文" style:family="paragraph">
      <style:paragraph-properties fo:line-height="0.2361in" fo:text-indent="0.0902in"/>
      <style:text-properties style:font-name="標楷體" style:font-name-asian="標楷體" fo:color="#000000" fo:font-size="13pt" style:font-size-asian="13pt"/>
    </style:style>
    <style:style style:name="P484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5" style:parent-style-name="內文" style:family="paragraph">
      <style:paragraph-properties fo:line-height="0.2361in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break-before="page" fo:text-align="center"/>
    </style:style>
    <style:style style:name="T501" style:parent-style-name="預設段落字型" style:family="text">
      <style:text-properties style:font-name="標楷體" style:font-name-asian="標楷體" fo:font-size="22pt" style:font-size-asian="22pt"/>
    </style:style>
    <style:style style:name="T502" style:parent-style-name="預設段落字型" style:family="text">
      <style:text-properties style:font-name="標楷體" style:font-name-asian="標楷體" fo:font-size="22pt" style:font-size-asian="22pt"/>
    </style:style>
    <style:style style:name="T503" style:parent-style-name="預設段落字型" style:family="text">
      <style:text-properties style:font-name="標楷體" style:font-name-asian="標楷體" fo:font-size="22pt" style:font-size-asian="22pt"/>
    </style:style>
    <style:style style:name="T504" style:parent-style-name="預設段落字型" style:family="text">
      <style:text-properties style:font-name="標楷體" style:font-name-asian="標楷體" fo:font-size="22pt" style:font-size-asian="22pt"/>
    </style:style>
    <style:style style:name="T505" style:parent-style-name="預設段落字型" style:family="text">
      <style:text-properties style:font-name="標楷體" style:font-name-asian="標楷體" fo:font-size="22pt" style:font-size-asian="22pt"/>
    </style:style>
    <style:style style:name="T506" style:parent-style-name="預設段落字型" style:family="text">
      <style:text-properties style:font-name="標楷體" style:font-name-asian="標楷體" fo:font-size="22pt" style:font-size-asian="22pt"/>
    </style:style>
    <style:style style:name="P5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22" style:parent-style-name="內文" style:family="paragraph">
      <style:text-properties style:font-name="標楷體" style:font-name-asian="標楷體" fo:font-size="16pt" style:font-size-asian="16pt"/>
    </style:style>
    <style:style style:name="P523" style:parent-style-name="內文" style:family="paragraph">
      <style:text-properties style:font-name="標楷體" style:font-name-asian="標楷體" fo:font-size="16pt" style:font-size-asian="16pt"/>
    </style:style>
    <style:style style:name="P524" style:parent-style-name="內文" style:family="paragraph">
      <style:text-properties style:font-name="標楷體" style:font-name-asian="標楷體" fo:font-size="16pt" style:font-size-asian="16pt"/>
    </style:style>
    <style:style style:name="P525" style:parent-style-name="內文" style:family="paragraph">
      <style:text-properties style:font-name="標楷體" style:font-name-asian="標楷體" fo:font-size="16pt" style:font-size-asian="16pt"/>
    </style:style>
    <style:style style:name="P526" style:parent-style-name="內文" style:family="paragraph">
      <style:text-properties style:font-name="標楷體" style:font-name-asian="標楷體" fo:font-size="16pt" style:font-size-asian="16pt"/>
    </style:style>
    <style:style style:name="P527" style:parent-style-name="內文" style:family="paragraph">
      <style:text-properties style:font-name="標楷體" style:font-name-asian="標楷體" fo:font-size="16pt" style:font-size-asian="16pt"/>
    </style:style>
    <style:style style:name="P528" style:parent-style-name="內文" style:family="paragraph">
      <style:text-properties style:font-name="標楷體" style:font-name-asian="標楷體" fo:font-size="16pt" style:font-size-asian="16pt"/>
    </style:style>
    <style:style style:name="P529" style:parent-style-name="內文" style:family="paragraph">
      <style:text-properties style:font-name="標楷體" style:font-name-asian="標楷體" fo:font-size="16pt" style:font-size-asian="16pt"/>
    </style:style>
    <style:style style:name="P5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32" style:parent-style-name="一" style:family="paragraph">
      <style:paragraph-properties style:snap-to-layout-grid="false" fo:margin-top="0in" fo:margin-bottom="0.125in" style:line-height-at-least="0in"/>
    </style:style>
  </office:automatic-styles>
  <office:body>
    <office:text text:use-soft-page-breaks="true">
      <text:p text:style-name="P1"><text:s text:c="3"/><text:s text:c="4"/>原住民族委員會原住民族文化發展中心</text:p>
      <text:p text:style-name="P2"><text:s text:c="23"/></text:p>
      <text:p text:style-name="P3">「110年度園區報廢電動遊園車<text:span text:style-name="T4">4</text:span><text:span text:style-name="T5">輛、機車</text:span><text:span text:style-name="T6">2</text:span><text:span text:style-name="T7">輛及觀光景點道路指示牌</text:span><text:span text:style-name="T8">1</text:span><text:span text:style-name="T9">座</text:span>公開標售」財物變賣</text:p>
      <text:p text:style-name="P10">投標須知</text:p>
      <text:p text:style-name="Default">一、本批財物變賣之標的物、數量、底價及投標保證金金額詳如附表。</text:p>
      <text:p text:style-name="Default">二、本件財物變賣案已於110年6月10日在本中心公佈欄公告，並刊登網站（於行政院公共工程委員會採購資訊公告系統-財物變賣公告資料登錄投標資訊），並訂於同年7月13日上午10時30分在本中心二樓會議室會場當眾開標。</text:p>
      <text:p text:style-name="Default">三、本批財物變賣之標的物，投標人得於開標前洽本中心綜合企劃組安排會勘。</text:p>
      <text:p text:style-name="Default">四、投標資格：以領有應回收廢棄物回收業登記證之廢機動車輛回收業者為限，投標文件請檢附有效之廢棄物回收業登記證。</text:p>
      <text:p text:style-name="Default">五、投標單之填寫應依下列規定：</text:p>
      <text:p text:style-name="Default">（一）以毛筆、自來水筆、原子筆書寫或機器打印。</text:p>
      <text:p text:style-name="Default">（二）投標金額以中文大寫書寫，並不得低於標售底價。</text:p>
      <text:p text:style-name="Default">（三）填妥投標人姓名、身分證統一編號、住址、電話號碼，法人（公司）應註明法人名稱及登記文件字號，並註明投標人外出時代理收件人姓名住址。</text:p>
      <text:p text:style-name="Default">（四）二人以上共同投標時，應指定一人為代表人，未指定者，以投標單所填之第一人為代表人，投標人不得異議。</text:p>
      <text:p text:style-name="Default">（五）廠商應遞送投標文件份數為1式1份，重複投標者視為無效標。建議投標廠商於投標前，先行自我檢視投標文件是否符合規定，以避免投標文件錯誤或遺漏。<text:s/></text:p>
      <text:p text:style-name="Default">六、投標廠商應繳之保證金，限以下列票據繳納：</text:p>
      <text:p text:style-name="Default">金融機構簽發並為即期之本票或支票(受款人：原住民族委員會原住民族文化發展中心)。</text:p>
      <text:p text:style-name="Default">七、投標廠商應將填妥之投標單連同應繳投標保證金之票據妥予密封，以親自送達或掛號函件於開標前一日下班時間前寄達本中心（原住民族委員會原住民族文化發展中心、地址：屏東縣瑪家鄉北葉村風景104號）並請於掛號函件註明本案名稱(110年度園區報廢電動遊園車4輛<text:span text:style-name="T11">、機車2輛</text:span><text:span text:style-name="T12">及</text:span><text:span text:style-name="T13">觀光景點道路指示牌1座</text:span>公開標售）財物變賣，逾期寄達者，不予受理，原件退還。</text:p>
      <text:p text:style-name="Default">八、投標廠商得由負責人親自或出具委託書委由被授權人，持後附開標公告出席開標會場，以利辦理決標後續事宜。</text:p>
      <text:p text:style-name="Default">九、開標決標：</text:p>
      <text:p text:style-name="Default">（一）由本中心主辦單位派員會同監辦人員於開標時當眾點明拆封審查。</text:p>
      <text:p text:style-name="Default">（二）有下列情形之一者，投標無效：</text:p>
      <text:p text:style-name="Default">１、投標單及投標保證金票據，二者缺其一者。</text:p>
      <text:p text:style-name="Default">２、投標保證金金額不足或票據不符本須知第六點規定者。</text:p>
      <text:p text:style-name="Default">３、投標單所填投標金額經塗改未認章、或雖經認章而無法辨識、或低於底價、或未以中文大寫者。</text:p>
      <text:p text:style-name="Default">４、投標單所填標的物、投標人姓名，經主持人及監標人共同認定無法辨識者。</text:p>
      <text:p text:style-name="Default">５、投標單之格式與本中心定之格式不符者，投標保證金如受款人非本中心<text:s/>(原住民族委員會原住民族文化發展中心)。</text:p>
      <text:p text:style-name="Default">（三）決標：以有效投標單之投標金額逾底價以上之最高標價者為得標人。如最高標價有二標以上相同時，應當場由主持人抽籤決定得標人。</text:p>
      <text:soft-page-break/>
      <text:p text:style-name="P14">（四）履約保證金金額：投標金額之一定比率：__10__%。<text:span text:style-name="T15">以經政府依法核准於國內經營金融業務之銀行、</text:span><text:span text:style-name="T16">信託投資公司、</text:span><text:span text:style-name="T17">信用合作社、郵局、農會或漁會之劃線支票（指以上列金融機構為發票人及付款人之劃線支票）或保付支票，或郵局之匯票繳納。</text:span></text:p>
      <text:p text:style-name="Default">十、本中心於本標售案截止投標日因故停止上班時，投標文件截止收件期間將順延至恢復上班當日結束，本中心不另行通知，開標作業亦將順延並另行通知投標廠商，本中心如於本案開標日因故停止上班時，開標作業將予順延，延後之開標日將於恢復上班後另行通知投標廠商。</text:p>
      <text:p text:style-name="Default">十一、保證金於開標後，除得標者外，未得標人憑身分證明文件及與原投標文件相符印章，無息領回原票據。二人以上共同投標時，得由投標人出具委託書（所蓋印章與投標單相同）委託其中一人代表領回。</text:p>
      <text:p text:style-name="Default">十二、投標廠商得標後應繳之全部價款，應在得標之次日起七日（上班日）內至本中心出納或以匯款方式繳清（其投標保證金應轉為價款；匯款資料戶名:<text:s/><text:s text:c="21"/><text:s text:c="2"/>，帳號:<text:s text:c="17"/>）。<text:span text:style-name="T18">得標人繳清全部價款後，本中心三日內辦理交付。</text:span><text:span text:style-name="T19">逾期未繳清價款者，視為放棄得標，除沒收保證金外，應通知次得標人於七日內按最高標價一次繳清價款承購。</text:span><text:span text:style-name="T20"><text:s/></text:span></text:p>
      <text:p text:style-name="P21"/>
      <text:p text:style-name="Default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2">原住民族委員會原住民族文化發展中心</text:p>
      <text:p text:style-name="P23">「110年度園區報廢電動遊園車<text:span text:style-name="T24">4</text:span><text:span text:style-name="T25">輛、機車</text:span><text:span text:style-name="T26">2</text:span><text:span text:style-name="T27">輛及觀光景點道路指示牌</text:span><text:span text:style-name="T28">1</text:span><text:span text:style-name="T29">座</text:span>公開標售」財物變賣投標單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標<text:s text:c="6"/>號</text:p>
          </table:table-cell>
          <table:table-cell table:style-name="TableCell40" table:number-columns-spanned="5">
            <text:p text:style-name="P41">1100003816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投標廠商名稱</text:p>
            <text:p text:style-name="P45">及負責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公<text:s/>司<text:s/>章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法人（公司）</text:p>
            <text:p text:style-name="P55">登記文件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住<text:s text:c="6"/>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收件代理人</text:p>
            <text:p text:style-name="P70">姓<text:s text:c="6"/>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/>身<text:s/>分<text:s/>證</text:p>
            <text:p text:style-name="P75"><text:s/>字<text:s text:c="4"/>號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標<text:s text:c="2"/>的<text:s text:c="2"/>物</text:p>
          </table:table-cell>
          <table:table-cell table:style-name="TableCell81" table:number-columns-spanned="5">
            <text:p text:style-name="P82"><text:span text:style-name="T83">詳如標售清單-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投<text:s/>標<text:s/>金<text:s/>額</text:p>
          </table:table-cell>
          <table:table-cell table:style-name="TableCell87" table:number-columns-spanned="5">
            <text:p text:style-name="P88"/>
            <text:p text:style-name="P89">新臺幣（含稅）：<text:s text:c="4"/>拾<text:s text:c="3"/>萬<text:s text:c="3"/>仟<text:s text:c="3"/>佰<text:s text:c="3"/>拾<text:s text:c="3"/>元整</text:p>
            <text:p text:style-name="P90">（以中文大寫金額為準）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承<text:s/>諾<text:s/>事<text:s/>項</text:p>
          </table:table-cell>
          <table:table-cell table:style-name="TableCell94" table:number-columns-spanned="5">
            <text:p text:style-name="P95">一、本人願出上開金額承購上列標的物，一切手續悉願依照財物變賣公告及投標須知辦理。</text:p>
            <text:p text:style-name="P96"><text:span text:style-name="T97">二、本契約標的物，以現場查看數量為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附<text:s text:c="7"/>件</text:p>
          </table:table-cell>
          <table:table-cell table:style-name="TableCell101" table:number-columns-spanned="5">
            <text:p text:style-name="P102">投標保證金新台幣：<text:s text:c="4"/>萬<text:s text:c="4"/>仟<text:s text:c="4"/>佰<text:s text:c="4"/>拾<text:s text:c="3"/>元整</text:p>
            <text:p text:style-name="P103"><text:span text:style-name="T104">（</text:span><text:span text:style-name="T105">投標</text:span><text:span text:style-name="T106">金額之一定比率：__</text:span><text:span text:style-name="T107">10</text:span><text:span text:style-name="T108">__%。</text:span><text:span text:style-name="T10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投<text:s/>標<text:s/>日<text:s/>期</text:p>
          </table:table-cell>
          <table:table-cell table:style-name="TableCell113">
            <text:p text:style-name="P114"><text:s text:c="2"/>110年<text:s text:c="3"/>月<text:s text:c="3"/>日</text:p>
          </table:table-cell>
          <table:table-cell table:style-name="TableCell115" table:number-columns-spanned="3">
            <text:p text:style-name="P116">領回投標保證金</text:p>
            <text:p text:style-name="P117">票據簽章</text:p>
          </table:table-cell>
          <table:covered-table-cell/>
          <table:covered-table-cell/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soft-page-break/>
      <text:p text:style-name="P122"><text:span text:style-name="T123"><text:s text:c="5"/></text:span><text:span text:style-name="T124"><text:s text:c="2"/></text:span><text:span text:style-name="T125"><text:s text:c="19"/></text:span><text:span text:style-name="T126"><text:s/></text:span><text:span text:style-name="T127">公告</text:span></text:p>
      <text:p text:style-name="P128">原住民族委員會原住民族文化發展中心</text:p>
      <text:p text:style-name="P129">「110年度園區報廢電動遊園車<text:span text:style-name="T130">4</text:span><text:span text:style-name="T131">輛、機車</text:span><text:span text:style-name="T132">2</text:span><text:span text:style-name="T133">輛及觀光景點道路指示牌</text:span><text:span text:style-name="T134">1</text:span><text:span text:style-name="T135">座</text:span>公開標售」財物變賣</text:p>
      <text:p text:style-name="P136">主旨：公告財物變賣本機關奉准報廢之財產1批，請踴躍參加投標。</text:p>
      <text:p text:style-name="P137">依據：國有公用財產管理手冊第66條第1項第（一）款。</text:p>
      <text:p text:style-name="P138">公告事項：</text:p>
      <text:p text:style-name="P139">一、本批財物變賣之標的物品名、數量、底價及投標保證金金額如附</text:p>
      <text:p text:style-name="P140"><text:s text:c="4"/>表。</text:p>
      <text:p text:style-name="P141">二、本案財物變賣標的為報廢之廢品，無原使用之效用、功能，得標</text:p>
      <text:p text:style-name="P142"><text:s text:c="4"/>廠商對之不得主張瑕疵擔保請求權。</text:p>
      <text:p text:style-name="P143">三、開標日期及地點：訂於110年7月13日上午10時30分在會議室當眾</text:p>
      <text:p text:style-name="P144"><text:s text:c="4"/>開標。</text:p>
      <text:p text:style-name="P145">四、投標方式：有意投標者，請於本公告之日起，在辦公時間內，向</text:p>
      <text:p text:style-name="P146"><text:s text:c="4"/>本中心綜企組總務，領取標單（投標須知、投標單、標封等）或</text:p>
      <text:p text:style-name="P147"><text:span text:style-name="T148"><text:s text:c="4"/></text:span><text:span text:style-name="T149">至</text:span><text:span text:style-name="T150">本</text:span><text:span text:style-name="T151">中心（</text:span><text:span text:style-name="T152">http://</text:span><text:span text:style-name="T153">www.tacp.gov.tw</text:span><text:span text:style-name="T154">）</text:span><text:span text:style-name="T155">網頁</text:span><text:span text:style-name="T156">下載</text:span><text:span text:style-name="T157">招標</text:span><text:span text:style-name="T158">文件</text:span><text:span text:style-name="T159">，並</text:span></text:p>
      <text:p text:style-name="P160"><text:span text:style-name="T161"><text:s text:c="5"/></text:span><text:span text:style-name="T162">依照投標須知填寫，</text:span><text:span text:style-name="T163">以親自送達或掛號函件於開標前一日下班時</text:span></text:p>
      <text:p text:style-name="P164"><text:span text:style-name="T165"><text:s text:c="3"/></text:span><text:span text:style-name="T166"><text:s/></text:span><text:span text:style-name="T167">間前寄達本中心</text:span><text:span text:style-name="T168">，</text:span><text:span text:style-name="T169">逾期寄達者，不予受理，原件退還。</text:span></text:p>
      <text:p text:style-name="P170">五、本批財物變賣標的物，投標人得於開標前洽本中心綜合企劃組安</text:p>
      <text:p text:style-name="P171"><text:s text:c="4"/>排會勘。連絡人：柳文慧先生(請務必事先電話預約:周一~~周五</text:p>
      <text:p text:style-name="P172"><text:s text:c="4"/>;上午9:00~11:00 下午14:00~16:00)地址：屏東縣瑪家鄉北葉村</text:p>
      <text:p text:style-name="P173"><text:s text:c="4"/>風景104號，電話：（08）7991219分機287。</text:p>
      <text:p text:style-name="P174">六、投標廠商得標後應繳之全部價款，得標之次日起7日（上班日）</text:p>
      <text:p text:style-name="P175"><text:s text:c="4"/>內至本中心出納或以匯款方式繳清（其投標保證金轉價款；匯款</text:p>
      <text:p text:style-name="P176"><text:s text:c="4"/>資料戶名:<text:s text:c="25"/>，帳號：</text:p>
      <text:p text:style-name="P177"><text:s text:c="3"/><text:s/>）。如因故延後開標，上述應繳價款期限亦隨延後開標日數順延之。</text:p>
      <text:p text:style-name="P178"><text:span text:style-name="T179">七、</text:span><text:span text:style-name="T180">得標廠商需於繳清全部價款後</text:span><text:span text:style-name="T181">3</text:span><text:span text:style-name="T182">個工作天內，至</text:span><text:span text:style-name="T183">原住民族發展中</text:span><text:span text:style-name="T184">心</text:span></text:p>
      <text:p text:style-name="P185"><text:span text:style-name="T186"><text:s text:c="4"/></text:span><text:span text:style-name="T187">停車場運回標的物，由本機關按現狀交付之。得標廠商</text:span><text:span text:style-name="T188">逾期未繳</text:span></text:p>
      <text:p text:style-name="P189"><text:s text:c="4"/>清價款者，視為放棄得標，除沒收保證金外，應通知次得標人於</text:p>
      <text:p text:style-name="P190"><text:span text:style-name="T191"><text:s text:c="4"/></text:span><text:span text:style-name="T192">七日內按最高標價一次繳清價款承購</text:span><text:span text:style-name="T193">，</text:span><text:span text:style-name="T194">於處理</text:span><text:span text:style-name="T195">該標的物時，不得造</text:span></text:p>
      <text:p text:style-name="P196"><text:s text:c="4"/>成二次污染。</text:p>
      <text:p text:style-name="P197">八、其他事項詳見投標須知（可至本中心網頁-佈告欄項下下載，網</text:p>
      <text:p text:style-name="P198"><text:span text:style-name="T199"><text:s text:c="4"/></text:span><text:span text:style-name="T200">址：</text:span><text:span text:style-name="T201">http://</text:span><text:span text:style-name="T202">www.tacp.gov.tw</text:span><text:span text:style-name="T203"><text:s/></text:span><text:span text:style-name="T204">）。</text:span></text:p>
      <text:p text:style-name="P205">九、本公告刊登事項如有錯誤，以本中心公佈欄張貼為準。</text:p>
      <text:p text:style-name="P206"/>
      <text:p text:style-name="P207"><text:span text:style-name="T208">清</text:span><text:span text:style-name="T209"><text:s text:c="2"/></text:span><text:span text:style-name="T210">冊</text:span></text:p>
      <text:p text:style-name="P211"><text:s text:c="3"/></text:p>
      <text:p text:style-name="P212"><text:s text:c="3"/>原住民族委員會原住民族文化發展中心</text:p>
      <text:p text:style-name="P213">「110年度園區報廢電動遊園車<text:span text:style-name="T214">4</text:span><text:span text:style-name="T215">輛、機車</text:span><text:span text:style-name="T216">2</text:span><text:span text:style-name="T217">輛及觀光景點道路指示牌</text:span><text:span text:style-name="T218">1</text:span><text:span text:style-name="T219">座</text:span>公開標售」財物變賣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次</text:p>
          </table:table-cell>
          <table:table-cell table:style-name="TableCell229">
            <text:p text:style-name="P230">名稱</text:p>
          </table:table-cell>
          <table:table-cell table:style-name="TableCell231">
            <text:p text:style-name="P232">位置或補充說明</text:p>
          </table:table-cell>
          <table:table-cell table:style-name="TableCell233">
            <text:p text:style-name="P234">單位</text:p>
          </table:table-cell>
          <table:table-cell table:style-name="TableCell235">
            <text:p text:style-name="P236">數量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遊園車輛</text:p>
          </table:table-cell>
          <table:table-cell table:style-name="TableCell242">
            <text:p text:style-name="P243">第二停車場</text:p>
          </table:table-cell>
          <table:table-cell table:style-name="TableCell244">
            <text:p text:style-name="P245">輛</text:p>
          </table:table-cell>
          <table:table-cell table:style-name="TableCell246">
            <text:p text:style-name="P247">4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機車</text:p>
          </table:table-cell>
          <table:table-cell table:style-name="TableCell253">
            <text:p text:style-name="P254">機車停車場</text:p>
          </table:table-cell>
          <table:table-cell table:style-name="TableCell255">
            <text:p text:style-name="P256">輛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<text:span text:style-name="T264">觀光景點道路指示牌</text:span></text:p>
          </table:table-cell>
          <table:table-cell table:style-name="TableCell265">
            <text:p text:style-name="P266">第二停車場</text:p>
          </table:table-cell>
          <table:table-cell table:style-name="TableCell267">
            <text:p text:style-name="P268">座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 text:c="4"/>備註：</text:p>
      <text:list text:style-name="LFO5" text:continue-numbering="true">
        <text:list-item>
          <text:p text:style-name="P316">投標人得於開標前洽本中心綜企組安排現場參觀，倘未看標的物者</text:p>
        </text:list-item>
      </text:list>
      <text:p text:style-name="P317"><text:s text:c="2"/>，決標後不得異議。</text:p>
      <text:list text:style-name="LFO5" text:continue-numbering="true">
        <text:list-item>
          <text:p text:style-name="P318">連絡人：柳文慧先生(請務必事先電話預約:周一~~周五;上午9:00~11</text:p>
        </text:list-item>
      </text:list>
      <text:p text:style-name="P319"><text:s text:c="7"/>:00下午14:00~16:00)地址：屏東縣瑪家鄉北葉村風景104號，電話：</text:p>
      <text:p text:style-name="P320"><text:s text:c="6"/>（08）7991219分機287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外標封編號：</text:p>
      <text:p text:style-name="P328"/>
      <text:p text:style-name="P329"><text:span text:style-name="T330">案名：</text:span>「110年度園區報廢電動遊園車<text:span text:style-name="T331">4</text:span><text:span text:style-name="T332">輛、機車</text:span><text:span text:style-name="T333">2</text:span><text:span text:style-name="T334">輛及觀光景點道路指示牌</text:span><text:span text:style-name="T335">1</text:span><text:span text:style-name="T336">座</text:span>公開標售」財物變賣</text:p>
      <text:p text:style-name="P337">截止收件時間：110年7月12日17時30分整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送達地址：903屏東縣瑪家鄉北葉村風景104號<text:s text:c="2"/></text:p>
            <text:p text:style-name="P343"><text:span text:style-name="T344">原住民族委員</text:span><text:span text:style-name="T345">會原住民族文化發展中心</text:span></text:p>
          </table:table-cell>
        </table:table-row>
      </table:table>
      <text:p text:style-name="P346"><text:span text:style-name="T347">投標文件</text:span></text:p>
      <text:p text:style-name="P348"><text:span text:style-name="T349">□</text:span><text:span text:style-name="T350">投標廠商資格審查表</text:span></text:p>
      <text:p text:style-name="P351">□投標單</text:p>
      <text:p text:style-name="P352"><text:span text:style-name="T353">□</text:span><text:span text:style-name="T354">營利許可登記證明文件影本</text:span></text:p>
      <text:p text:style-name="P355"><text:span text:style-name="T356">□</text:span><text:span text:style-name="T357">自然人身分證影本</text:span></text:p>
      <text:p text:style-name="P358"><text:span text:style-name="T359">□切結書</text:span></text:p>
      <text:p text:style-name="P360"><text:span text:style-name="T361">廠商統一編號</text:span><text:span text:style-name="T362">：</text:span></text:p>
      <text:p text:style-name="P363">投標廠商名稱：</text:p>
      <text:p text:style-name="P364">地址：</text:p>
      <text:p text:style-name="P365">廠商負責人或代</text:p>
      <text:section text:name="Sect1" text:style-name="S1">
        <text:p text:style-name="P366"/>
      </text:section>
      <text:soft-page-break/>
      <text:h text:style-name="P367" text:outline-level="2">原住民族委員會原住民族文化發展中心</text:h>
      <text:p text:style-name="P368">投標廠商資格審查表</text:p>
      <text:p text:style-name="P369"/>
      <text:p text:style-name="P370"><text:span text:style-name="T371">(</text:span><text:span text:style-name="T372">證件請依表列順序排放並將本表置於首頁</text:span><text:span text:style-name="T373">)</text:span></text:p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標案案號</text:p>
          </table:table-cell>
          <table:table-cell table:style-name="TableCell381">
            <text:p text:style-name="P382"><text:span text:style-name="T383"><text:s/></text:span><text:span text:style-name="T384"><text:s text:c="7"/></text:span><text:span text:style-name="T385"><text:s text:c="4"/>1</text:span><text:span text:style-name="T386">1000</text:span><text:span text:style-name="T387">0</text:span><text:span text:style-name="T388">3816</text:span></text:p>
          </table:table-cell>
        </table:table-row>
      </table:table>
      <text:p text:style-name="P389"><text:span text:style-name="T390">採購標的名稱：</text:span><text:span text:style-name="T391">「</text:span><text:span text:style-name="T392">110</text:span><text:span text:style-name="T393">年度園區報廢</text:span><text:span text:style-name="T394">電動</text:span><text:span text:style-name="T395">遊園</text:span><text:span text:style-name="T396">車</text:span><text:span text:style-name="T397">4輛、機車2輛及觀光景點道路指示牌1座</text:span><text:span text:style-name="T398">輛公開標售」財物變賣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壹、投標封內應附之文件</text:p>
          </table:table-cell>
          <table:table-cell table:style-name="TableCell410">
            <text:p text:style-name="P411">合格</text:p>
          </table:table-cell>
          <table:table-cell table:style-name="TableCell412">
            <text:p text:style-name="P413">不合格</text:p>
          </table:table-cell>
          <table:table-cell table:style-name="TableCell414">
            <text:p text:style-name="P415">不合格原因</text:p>
          </table:table-cell>
        </table:table-row>
        <table:table-row table:style-name="TableRow416">
          <table:table-cell table:style-name="TableCell417">
            <text:p text:style-name="P418"><text:span text:style-name="T419">一、投標單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二、</text:span><text:span text:style-name="T430">營利許可登記證明文件影本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三、</text:span><text:span text:style-name="T441">自然人身分證影本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四、保證金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內文"><text:span text:style-name="T459">五、</text:span><text:span text:style-name="T460">切結書</text:span><text:span text:style-name="T461">（得標後檢附）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以下欄位由主辦機關核簽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/>
            <text:p text:style-name="P483">□審查結果通知<text:s text:c="8"/>□當場通知廠商<text:s text:c="8"/>□傳真（電話）通知廠商</text:p>
          </table:table-cell>
          <table:covered-table-cell/>
          <table:covered-table-cell/>
          <table:covered-table-cell/>
        </table:table-row>
      </table:table>
      <text:p text:style-name="P484"/>
      <text:p text:style-name="P485"><text:span text:style-name="T486">審查結果：□合格</text:span><text:span text:style-name="T487"><text:s text:c="4"/></text:span><text:span text:style-name="T488">□不合格</text:span><text:span text:style-name="T489"><text:s text:c="7"/></text:span><text:span text:style-name="T490">審</text:span><text:span text:style-name="T491">查</text:span><text:span text:style-name="T492">人員：</text:span><text:span text:style-name="T493"><text:s text:c="21"/></text:span><text:span text:style-name="T494"><text:s text:c="2"/></text:span></text:p>
      <text:p text:style-name="P495"><text:span text:style-name="T496"><text:s text:c="28"/></text:span><text:span text:style-name="T497"><text:s text:c="38"/></text:span><text:span text:style-name="T498"><text:s text:c="2"/></text:span><text:span text:style-name="T499"><text:s/></text:span></text:p>
      <text:soft-page-break/>
      <text:p text:style-name="P500"><text:span text:style-name="T501">切</text:span><text:span text:style-name="T502"><text:s text:c="2"/></text:span><text:span text:style-name="T503">結</text:span><text:span text:style-name="T504"><text:s text:c="2"/></text:span><text:span text:style-name="T505">書</text:span><text:span text:style-name="T506">（得標後檢附）</text:span></text:p>
      <text:p text:style-name="P507"/>
      <text:p text:style-name="P508"><text:span text:style-name="T509">本人＿＿＿＿＿ 代表＿＿＿＿＿（公司名稱）於</text:span><text:span text:style-name="T510">110</text:span><text:span text:style-name="T511">年 <text:s text:c="2"/>月 <text:s text:c="2"/>日向原住民族委員會原住民族文化發展中心領取</text:span><text:span text:style-name="T512">奉准報廢財物一批</text:span><text:span text:style-name="T513">（</text:span><text:span text:style-name="T514">標案案號</text:span><text:span text:style-name="T515">：</text:span><text:span text:style-name="T516">110</text:span><text:span text:style-name="T517">000</text:span><text:span text:style-name="T518">3</text:span><text:span text:style-name="T519">816</text:span><text:span text:style-name="T520">，名稱、數量及規格與招標文件所列所載無訛，絕無異議，特此切結。</text:span></text:p>
      <text:p text:style-name="P521">此致</text:p>
      <text:p text:style-name="P522">原住民族委員會原住民族文化發展中心</text:p>
      <text:p text:style-name="P523">立切結書人：</text:p>
      <text:p text:style-name="P524">身分證字號：</text:p>
      <text:p text:style-name="P525">公司名稱：</text:p>
      <text:p text:style-name="P526">統一編號：</text:p>
      <text:p text:style-name="P527">公司地址：</text:p>
      <text:p text:style-name="P528">公司電話：</text:p>
      <text:p text:style-name="P529"/>
      <text:p text:style-name="P530">中華民國 <text:s text:c="3"/>110年 <text:s text:c="5"/>月 <text:s text:c="6"/>日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Latha" svg:font-family="Latha" style:font-family-generic="roman" style:font-pitch="variable" svg:panose-1="2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150%"/>
      <style:text-properties style:font-name="標楷體" style:font-name-asian="標楷體" fo:font-weight="bold" style:font-weight-asian="bold" fo:color="#000000" fo:font-size="24pt" style:font-size-asian="24pt" style:font-size-complex="24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000000" style:letter-kerning="true" fo:font-size="24pt" style:font-size-asian="24pt" style:font-size-complex="24pt" fo:language="zh" fo:country="TW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3LVL1" style:family="text">
      <style:text-properties style:font-name-complex="Latha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2722in" fo:margin-left="0.9979in" fo:margin-bottom="1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族委員會原住民族文化發展中心</dc:title>
    <dc:subject/>
    <meta:initial-creator>0072_柳文慧</meta:initial-creator>
    <dc:creator>資訊助理_戴嘉良</dc:creator>
    <meta:creation-date>2021-06-10T01:23:00Z</meta:creation-date>
    <dc:date>2021-06-10T01:24:00Z</dc:date>
    <meta:print-date>2021-06-07T08:30:00Z</meta:print-date>
    <meta:template xlink:href="Normal" xlink:type="simple"/>
    <meta:editing-cycles>3</meta:editing-cycles>
    <meta:editing-duration>PT60S</meta:editing-duration>
    <meta:document-statistic meta:page-count="8" meta:paragraph-count="8" meta:word-count="643" meta:character-count="4301" meta:row-count="30" meta:non-whitespace-character-count="3666"/>
  </office:meta>
</office:document-meta>
</file>