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6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" style:parent-style-name="內文" style:family="paragraph">
      <style:paragraph-properties fo:text-align="justify" fo:line-height="0.2361in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P24" style:parent-style-name="內文" style:family="paragraph">
      <style:paragraph-properties fo:text-align="justify" fo:line-height="0.2361in" fo:text-indent="0.3611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0" style:parent-style-name="內文" style:family="paragraph">
      <style:paragraph-properties fo:text-align="justify" fo:line-height="0.2361i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0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2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5" style:parent-style-name="內文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6" style:parent-style-name="內文" style:family="paragraph">
      <style:paragraph-properties fo:text-align="justify" fo:line-height="0.2361in" fo:margin-left="0.3611in" fo:text-indent="-0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2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3" style:parent-style-name="內文" style:family="paragraph">
      <style:paragraph-properties fo:text-align="justify" fo:line-height="0.2361in" fo:text-indent="0.5416i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76" style:parent-style-name="內文" style:family="paragraph">
      <style:paragraph-properties fo:text-align="justify" fo:line-height="0.2361in" fo:text-indent="0.5416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7" style:parent-style-name="內文" style:family="paragraph">
      <style:paragraph-properties fo:text-align="justify" fo:line-height="0.2361in" fo:margin-left="0.922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8" style:parent-style-name="內文" style:family="paragraph">
      <style:paragraph-properties fo:text-align="justify" fo:line-height="0.2361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9" style:parent-style-name="內文" style:family="paragraph">
      <style:paragraph-properties fo:text-align="justify" fo:line-height="0.2361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0" style:parent-style-name="內文" style:family="paragraph">
      <style:paragraph-properties fo:text-align="justify" fo:line-height="0.2361in" fo:text-indent="0.4909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P84" style:parent-style-name="內文" style:family="paragraph">
      <style:paragraph-properties fo:text-align="justify" fo:line-height="0.2361in" fo:margin-left="0.5465in" fo:text-indent="-0.2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8" style:parent-style-name="內文" style:family="paragraph">
      <style:paragraph-properties fo:text-align="justify" fo:line-height="0.2361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9" style:parent-style-name="內文" style:family="paragraph">
      <style:paragraph-properties fo:text-align="justify" fo:line-height="0.2361in" fo:text-indent="0.0972in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361in" fo:text-indent="0.3611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P95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361in" fo:text-indent="0.0972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00" style:parent-style-name="內文" style:family="paragraph">
      <style:paragraph-properties fo:text-align="justify" fo:line-height="0.2361in" fo:text-indent="0.0972in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</office:automatic-styles>
  <office:body>
    <office:text text:use-soft-page-breaks="true">
      <text:p text:style-name="P1"><text:span text:style-name="T2">原住民族委員會原住民族文化發展中心</text:span></text:p>
      <text:p text:style-name="P3">「114年度園區遊園車3輛、鐡門1片及電腦主機10台、螢幕5台、</text:p>
      <text:p text:style-name="P4">滅火器15支公開標售」財物變賣</text:p>
      <text:p text:style-name="P5">投標須知</text:p>
      <text:p text:style-name="P6"/>
      <text:p text:style-name="P7">一、本批財物標售之標的物，數量、底價詳如附表。</text:p>
      <text:p text:style-name="P8"><text:span text:style-name="T9">二、本件財物變賣案於</text:span><text:span text:style-name="T10">11</text:span><text:span text:style-name="T11">4</text:span><text:span text:style-name="T12">年</text:span><text:span text:style-name="T13">4</text:span><text:span text:style-name="T14">月</text:span><text:span text:style-name="T15">1</text:span><text:span text:style-name="T16">8</text:span><text:span text:style-name="T17">日在本中心公佈欄公告，並訂於</text:span><text:span text:style-name="T18">同年</text:span><text:span text:style-name="T19">4</text:span><text:span text:style-name="T20">月</text:span><text:span text:style-name="T21">2</text:span><text:span text:style-name="T22">9</text:span><text:span text:style-name="T23">日</text:span></text:p>
      <text:p text:style-name="P24"><text:span text:style-name="T25">上午1</text:span><text:span text:style-name="T26">0</text:span><text:span text:style-name="T27">時</text:span><text:span text:style-name="T28">0</text:span><text:span text:style-name="T29">0分在本中心二樓會議室會場當眾開標。</text:span></text:p>
      <text:p text:style-name="P30"><text:span text:style-name="T31">三、本批</text:span><text:span text:style-name="T32">財</text:span><text:span text:style-name="T33">物變賣之標的物，投標廠商得於開標前洽本中心綜合企劃組安排會</text:span><text:span text:style-name="T34">勘</text:span><text:span text:style-name="T35">。</text:span></text:p>
      <text:p text:style-name="P36"><text:span text:style-name="T37">四、投標資格:以</text:span><text:span text:style-name="T38">領</text:span><text:span text:style-name="T39">有應回收廢棄物回收業登記證之廢機動車輛回收業者為限，投標</text:span></text:p>
      <text:p text:style-name="P40">文件請檢附有效之廢棄物回收業登記證。</text:p>
      <text:p text:style-name="P41">五、投標單之填寫應依下列規定:</text:p>
      <text:p text:style-name="P42">(一)以毛筆、自來水筆、原子筆書寫或機器打印。</text:p>
      <text:p text:style-name="P43">(二)投標金額以中文大寫書寫，並不得低於標售底價。</text:p>
      <text:p text:style-name="P44">(三)填妥投標人姓名、身分證統一編號、住址、電話號碼，法人(公司)應註明法人名稱及登記文件字號，並註明投標人外出時代理收件人姓名住址。</text:p>
      <text:p text:style-name="P45">(四)二人以上共同投標時，應指定一人為代表人，未指定者，以投標單所填之第一人為代表人，投標人不得異議。</text:p>
      <text:p text:style-name="P46"><text:span text:style-name="T47">六、投標廠商應將填妥</text:span><text:span text:style-name="T48">後</text:span><text:span text:style-name="T49">密封，以親自送達或掛號函件於開標前一日下班時間</text:span><text:span text:style-name="T50">1</text:span><text:span text:style-name="T51">7</text:span><text:span text:style-name="T52">時3</text:span><text:span text:style-name="T53">0</text:span><text:span text:style-name="T54">分</text:span><text:span text:style-name="T55">前寄達本中心(原住民族委員會原住民族文化發展中心，地址:屏東縣瑪家鄉北葉村風景104號)並請於掛號函件註明本案名稱(11</text:span><text:span text:style-name="T56">4</text:span><text:span text:style-name="T57">年度園區報廢</text:span><text:span text:style-name="T58">遊園車</text:span><text:span text:style-name="T59">3</text:span><text:span text:style-name="T60">輛、鐡門</text:span><text:span text:style-name="T61">1</text:span><text:span text:style-name="T62">片及電腦主機</text:span><text:span text:style-name="T63">10</text:span><text:span text:style-name="T64">台、螢幕</text:span><text:span text:style-name="T65">5</text:span><text:span text:style-name="T66">台、滅火器</text:span><text:span text:style-name="T67">15</text:span><text:span text:style-name="T68">支</text:span><text:span text:style-name="T69">公開標售)財物變賣，逾期寄達者，不予受理，原件退還。</text:span></text:p>
      <text:p text:style-name="P70">七、投標廠商得親自或出具委託書委由他人出席開標會場，以利決標辦理後續事宜。</text:p>
      <text:p text:style-name="P71">八、開標決標:</text:p>
      <text:p text:style-name="P72">(一)有下列情形之一者，投標無效:</text:p>
      <text:p text:style-name="P73"><text:span text:style-name="T74">1、投標單及投標保證金票據，二者缺其一者。</text:span><text:span text:style-name="T75">但免計收保證金者不在此限。</text:span></text:p>
      <text:p text:style-name="P76">2、保證金金額不足或票據不符本須知第五點規定者。</text:p>
      <text:p text:style-name="P77">3、投標單所填投標金額經塗改未認章，或雖經認章而無法辨識、或低於底價、或未以中文大寫者。</text:p>
      <text:p text:style-name="P78">4、投標單所填標的物、投標人姓名，經主持人及監標人共同認定無法辨識者。</text:p>
      <text:p text:style-name="P79">5、投標單之格式與本中心定之格式不符者。</text:p>
      <text:p text:style-name="P80"><text:span text:style-name="T81">6</text:span><text:span text:style-name="T82">、投標保證金票據之受款人非本機關名義而未經所載受款人背書者</text:span><text:span text:style-name="T83">。</text:span></text:p>
      <text:p text:style-name="P84"><text:span text:style-name="T85">(二)決標:以有效投標單之投標金額之最高標價者為得標人。次高標價者為次得標人</text:span><text:span text:style-name="T86">。</text:span><text:span text:style-name="T87">如最高標價有二標以上相同時，應當場由主持人抽籤決定得標人及次得標人，次高標價者有二標以上相同時，比照辦理。</text:span></text:p>
      <text:p text:style-name="P88">九、投標廠商得標後應繳之全部價款，應在得標之次日起七日(上班日)內至本中心出納或以匯款方式繳清。如因故延後開標，上述應繳價期限亦隨延後開標日數順延之。</text:p>
      <text:p text:style-name="P89"><text:span text:style-name="T90">十、有下列情形之一者，没收應繳納之保證金</text:span><text:span text:style-name="T91">:</text:span></text:p>
      <text:p text:style-name="P92"><text:span text:style-name="T93">(一)投標人放棄得標者</text:span><text:span text:style-name="T94">。</text:span></text:p>
      <text:p text:style-name="P95">(二)得標人逾期不繳價款者。</text:p>
      <text:p text:style-name="P96"><text:span text:style-name="T97">十</text:span><text:span text:style-name="T98">一</text:span><text:span text:style-name="T99">、停止標售一部或全部標的物時，由主持人於開標當場宣布，投標人不得異議。</text:span></text:p>
      <text:p text:style-name="P100"><text:span text:style-name="T101">十二、本投標須知未列事項，悉依相關法令規定辦理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18T05:57:00Z</meta:creation-date>
    <dc:date>2025-04-18T05:57:00Z</dc:date>
    <meta:print-date>2025-04-17T02:01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71" meta:character-count="1145" meta:row-count="8" meta:non-whitespace-character-count="976"/>
  </office:meta>
</office:document-meta>
</file>