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069in" text:min-label-width="0.75in" text:list-level-position-and-space-mode="label-alignment">
          <style:list-level-label-alignment text:label-followed-by="listtab" fo:margin-left="0.8569in" fo:text-indent="-0.7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１, ２, ３, ...">
        <style:list-level-properties text:space-before="0.918in" text:min-label-width="1.177in" text:list-level-position-and-space-mode="label-alignment">
          <style:list-level-label-alignment text:label-followed-by="listtab" fo:margin-left="2.0951in" fo:text-indent="-1.177in"/>
        </style:list-level-properties>
      </text:list-level-style-number>
      <text:list-level-style-number text:level="3" style:num-prefix="（" style:num-suffix="）" style:num-format="1">
        <style:list-level-properties text:space-before="1.2513in" text:min-label-width="0.875in" text:list-level-position-and-space-mode="label-alignment">
          <style:list-level-label-alignment text:label-followed-by="listtab" fo:margin-left="2.1263in" fo:text-indent="-0.875in"/>
        </style:list-level-properties>
      </text:list-level-style-number>
      <text:list-level-style-number text:level="4" style:num-prefix="(" style:num-suffix=")" style:num-format="一, 十, 一百(繁), ...">
        <style:list-level-properties text:space-before="1.5847in" text:min-label-width="0.5in" text:list-level-position-and-space-mode="label-alignment">
          <style:list-level-label-alignment text:label-followed-by="listtab" fo:margin-left="2.0847in" fo:text-indent="-0.5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8">
      <text:list-level-style-number text:level="1" text:style-name="WW_CharLFO18LVL1" style:num-suffix="." style:num-format="A" style:num-letter-sync="true">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2"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3"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4"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5"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6"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level-style-number text:level="7" style:num-suffix="." style:num-format="1">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8" style:num-suffix="、" style:num-format="甲, 乙, 丙, ...">
        <style:list-level-properties text:space-before="3.8055in" text:min-label-width="0.3333in" text:list-level-position-and-space-mode="label-alignment">
          <style:list-level-label-alignment text:label-followed-by="listtab" fo:margin-left="4.1388in" fo:text-indent="-0.3333in"/>
        </style:list-level-properties>
      </text:list-level-style-number>
      <text:list-level-style-number text:level="9" style:num-suffix="." style:num-format="i">
        <style:list-level-properties fo:text-align="end" text:space-before="4.1388in" text:min-label-width="0.3333in" text:list-level-position-and-space-mode="label-alignment">
          <style:list-level-label-alignment text:label-followed-by="listtab" fo:margin-left="4.4722in" fo:text-indent="-0.3333in"/>
        </style:list-level-properties>
      </text:list-level-style-number>
    </text:list-style>
    <text:list-style style:name="LFO1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說明" style:master-page-name="MP0" style:family="paragraph">
      <style:paragraph-properties fo:break-before="page" fo:line-height="100%"/>
    </style:style>
    <style:style style:name="P10"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1"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2"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3"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4" style:parent-style-name="內文" style:family="paragraph">
      <style:paragraph-properties fo:line-height="0.1805in"/>
      <style:text-properties style:font-name="標楷體" style:font-name-asian="標楷體" fo:font-weight="bold" style:font-weight-asian="bold" style:font-weight-complex="bold" fo:font-size="10pt" style:font-size-asian="10pt" style:font-size-complex="10pt"/>
    </style:style>
    <style:style style:name="P15" style:parent-style-name="內文" style:family="paragraph">
      <style:paragraph-properties fo:line-height="0.1805in"/>
    </style:style>
    <style:style style:name="T1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17"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18"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19" style:parent-style-name="預設段落字型" style:family="text">
      <style:text-properties style:font-name-asian="新細明體" fo:font-weight="bold" style:font-weight-asian="bold" style:font-weight-complex="bold" fo:color="#000000"/>
    </style:style>
    <style:style style:name="T20" style:parent-style-name="預設段落字型" style:family="text">
      <style:text-properties style:font-name-asian="新細明體" fo:font-weight="bold" style:font-weight-asian="bold" style:font-weight-complex="bold" fo:color="#000000"/>
    </style:style>
    <style:style style:name="T21" style:parent-style-name="預設段落字型" style:family="text">
      <style:text-properties fo:font-weight="bold" style:font-weight-asian="bold" style:font-weight-complex="bold" fo:color="#000000" fo:font-size="36pt" style:font-size-asian="36pt"/>
    </style:style>
    <style:style style:name="P2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Malgun Gothic Semilight" style:font-name-asian="Malgun Gothic Semilight" style:font-name-complex="Malgun Gothic Semilight"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indent="0.3888in"/>
      <style:text-properties style:font-name="標楷體" style:font-name-asian="標楷體" fo:font-size="14pt" style:font-size-asian="14pt" style:font-size-complex="14pt"/>
    </style:style>
    <style:style style:name="P66" style:parent-style-name="內文" style:family="paragraph">
      <style:paragraph-properties fo:text-indent="0.3888in"/>
      <style:text-properties style:font-name="標楷體" style:font-name-asian="標楷體" fo:font-size="14pt" style:font-size-asian="14pt" style:font-size-complex="14pt"/>
    </style:style>
    <style:style style:name="P67" style:parent-style-name="內文" style:family="paragraph">
      <style:paragraph-properties fo:text-indent="0.3888in"/>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清單段落" style:family="paragraph">
      <style:paragraph-properties style:snap-to-layout-grid="false" fo:line-height="150%" fo:margin-left="0.3333in">
        <style:tab-stops/>
      </style:paragraph-properties>
      <style:text-properties style:font-name="標楷體" style:font-name-asian="標楷體" fo:font-size="14pt" style:font-size-asian="14pt"/>
    </style:style>
    <style:style style:name="P70" style:parent-style-name="清單段落" style:family="paragraph">
      <style:paragraph-properties style:snap-to-layout-grid="false" fo:line-height="150%" fo:margin-left="0.3333in">
        <style:tab-stops/>
      </style:paragraph-properties>
      <style:text-properties style:font-name="標楷體"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custom-shape svg:x="3.50208in" svg:y="-0.18264in" svg:width="3.37292in" svg:height="1.56806in" draw:z-index="251658240" draw:id="id0" draw:style-name="a1" draw:name="Rectangle 5" text:anchor-type="paragraph"><svg:title/><svg:desc/><text:p text:style-name="P10">發稿單位：原住民族委員會原住民族文化發展中心</text:p><text:p text:style-name="P11">新聞聯絡人：簡明雄、蔡宜靜</text:p><text:p text:style-name="P12">電<text:s text:c="4"/>話：(08)799-1219轉202、286</text:p><text:p text:style-name="P13">傳<text:s text:c="4"/>真：(08)799-3551</text:p><text:p text:style-name="P14">發稿日期：110年02月05日(星期五)</text:p><text:p text:style-name="P15"><text:span text:style-name="T16">電子郵件：</text:span><text:span text:style-name="T17"><text:s/></text:span><text:span text:style-name="T18">jing1663@gmail.com</text:span></text:p><draw:enhanced-geometry draw:type="non-primitive" svg:viewBox="0 0 21600 21600" draw:enhanced-path="M 0 0 L 21600 0 21600 21600 0 21600 Z N"/></draw:custom-shape><text:span text:style-name="T19">原住民族委員會</text:span><text:span text:style-name="T20"><text:s text:c="17"/></text:span></text:p>
      <text:p text:style-name="內文"><draw:connector draw:type="line" svg:x1="-0.07847in" svg:y1="0.72569in" svg:x2="6.79653in" svg:y2="0.72361in" draw:z-index="251657216" draw:id="id1" draw:style-name="a2" draw:name="Line 2" text:anchor-type="paragraph"><svg:title/><svg:desc/></draw:connector><text:span text:style-name="T21">【新聞稿】</text:span></text:p>
      <text:p text:style-name="P22">原民園區喜迎春節<text:s/>防疫把關快樂遊</text:p>
      <text:p text:style-name="內文"><text:span text:style-name="T23"><text:s text:c="3"/></text:span><text:span text:style-name="T24">ulja sun <text:s/>a namalevaleva <text:s/>tua va’uan <text:s/>a cavilj</text:span><text:span text:style-name="T25"><text:s/></text:span><text:span text:style-name="T26">(排灣族語:</text:span><text:span text:style-name="T27">新年快樂</text:span><text:span text:style-name="T28">)</text:span><text:span text:style-name="T29">，原住民族文化發展中心所屬</text:span><text:span text:style-name="T30">臺灣原住民族文化園區</text:span><text:span text:style-name="T31">喜迎牛年，</text:span><text:span text:style-name="T32">特</text:span><text:span text:style-name="T33">舉辦一系列</text:span><text:span text:style-name="T34">文化</text:span><text:span text:style-name="T35">活動，從初</text:span><text:span text:style-name="T36">一</text:span><text:span text:style-name="T37">到初五連續</text:span><text:span text:style-name="T38">5</text:span><text:span text:style-name="T39">天</text:span><text:span text:style-name="T40">共演出14場次不同</text:span><text:span text:style-name="T41">族群的</text:span><text:span text:style-name="T42">主題</text:span><text:span text:style-name="T43">樂舞、</text:span><text:span text:style-name="T44">全天候的文化體驗</text:span><text:span text:style-name="T45">活動</text:span><text:span text:style-name="T46">，</text:span><text:span text:style-name="T47">每日3場次</text:span><text:span text:style-name="T48">高</text:span><text:span text:style-name="T49">人氣</text:span><text:span text:style-name="T50">的</text:span><text:span text:style-name="T51">部落樂</text:span><text:span text:style-name="T52">團</text:span><text:span text:style-name="T53">以</text:span><text:span text:style-name="T54">火</text:span><text:span text:style-name="T55">熱年節氣氛！</text:span><text:span text:style-name="T56">新冠病毒疫情從去年春節延燒至今未歇，因此</text:span><text:span text:style-name="T57">文化園區</text:span><text:span text:style-name="T58">今年</text:span><text:span text:style-name="T59">特別加強防疫措施，落實密閉空間館舍之總量管制及入園實名制，</text:span><text:span text:style-name="T60">讓</text:span><text:span text:style-name="T61">出入園區</text:span><text:span text:style-name="T62">的遊客安心迎新走春，</text:span><text:span text:style-name="T63">享受自然好風光</text:span><text:span text:style-name="T64">。</text:span></text:p>
      <text:p text:style-name="P65">文化園區擁有豐富自然的人文環境，係春節期間走春最好的選擇。為了讓遊客可以安心地與家人在園區共享春節好時光，除了強化各項設施的消毒之外，從園區入口處即執行實名制，各館舍實施總量管制，文物館、生活型態展示館每次入館至多40人，歌舞館入館至多1,200人次。原住民族文化發展中心曾智勇主任籲請遊客進入以上館舍，須配合總量管制的實施。</text:p>
      <text:p text:style-name="P66">在春節期間(初一到初四)原民園區每日推出三場次不同族群的主題樂舞，讓遊客一天內就可以欣賞多族群的文化之美，猶如一天之內走進不同的原住民部落般，感受多族群多樣的文化氛圍。同時，原民園區今年全新推出打卡送好禮的活動，遊客來過就不要錯過喔。</text:p>
      <text:p text:style-name="P67">園區入口處的迎賓區有一項最新穎亮麗的藝術作品，由魯凱族藝術家安聖惠所設計打造的「秘密花園」，充滿了無限想像與生命力，這也是最受歡迎的拍<text:soft-page-break/>照景點。另外，園區的停車場已改為車牌辨識系統，採計次收費不計時，遊客可以先行繳費，同一日內可於任何時間出園。曾智勇主任表示每年園區都有一些巧思改變，歡迎遊客共同見證園區的成長與改變，他有信心讓原住民族文化園區成為一座重視人文傳承及環境保護的新共善園區。</text:p>
      <text:p text:style-name="P68"><text:s text:c="4"/>原住民族文化園區準備好了，期待大家在春節期間來到園區牛轉乾坤迎新年，園區會讓您感受到自然生態及人文藝術知性之美，歡迎民眾到園區一遊，絕對讓您回味無窮，masalu(排灣族語:謝謝您)。</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30" style:display-name="標題3" style:family="paragraph" style:parent-style-name="內文">
      <style:paragraph-properties style:punctuation-wrap="simple" style:text-autospace="none" fo:text-align="justify" style:vertical-align="bottom" fo:margin-top="0.25in" fo:margin-bottom="0.1666in" style:line-height-at-least="0.2916in" fo:margin-left="0.177in" fo:text-indent="-0.177in">
        <style:tab-stops/>
      </style:paragraph-properties>
      <style:text-properties style:font-name="華康粗黑體" style:font-name-asian="華康粗黑體" style:letter-kerning="false" fo:font-size="12.5pt" style:font-size-asian="12.5pt" style:font-size-complex="10pt"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1" style:display-name="強調斜體1" style:family="text">
      <style:text-properties style:font-name="Verdana" fo:font-style="normal" style:font-style-asian="normal" style:font-style-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style:font-name="Arial" style:font-name-complex="Arial" fo:font-style="normal" style:font-style-asian="normal" style:font-style-complex="normal" fo:color="#000000" fo:letter-spacing="0.1944in" fo:font-size="9pt" style:font-size-asian="9pt" style:font-size-complex="9pt"/>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主旨" style:display-name="主旨" style:family="paragraph" style:parent-style-name="本文縮排">
      <style:paragraph-properties style:snap-to-layout-grid="false" fo:margin-bottom="0in" fo:line-height="0.3472in" fo:margin-left="0.6618in" fo:text-indent="-0.6618in">
        <style:tab-stops/>
      </style:paragraph-properties>
      <style:text-properties style:font-name="Arial"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告事項" style:display-name="公告事項" style:family="paragraph" style:parent-style-name="內文">
      <style:paragraph-properties fo:line-height="0.3472in" fo:margin-left="1.1243in" fo:text-indent="-1.1243in">
        <style:tab-stops/>
      </style:paragraph-properties>
      <style:text-properties style:font-name-asian="標楷體" fo:font-size="16pt" style:font-size-asian="16pt" fo:hyphenate="false"/>
    </style:style>
    <style:style style:name="t12000000181" style:display-name="t12000000181" style:family="text">
      <style:text-properties fo:letter-spacing="0.25in" fo:font-size="12pt" style:font-size-asian="12pt" style:font-size-complex="12pt"/>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標楷體" style:font-name-asian="標楷體" style:font-name-complex="Arial Unicode MS" fo:font-weight="bold" style:font-weight-asian="bold" style:font-weight-complex="bold" style:letter-kerning="false" fo:hyphenate="false"/>
    </style:style>
    <style:style style:name="xl30" style:display-name="xl3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justify" style:vertical-align="top"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本文縮排2" style:display-name="本文縮排 2" style:family="paragraph" style:parent-style-name="內文">
      <style:paragraph-properties style:snap-to-layout-grid="false" fo:line-height="0.3472in" fo:text-indent="0.4444in"/>
      <style:text-properties style:font-name="標楷體" style:font-name-asian="標楷體" fo:color="#000000" style:letter-kerning="false" fo:font-size="16pt" style:font-size-asian="16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內文1" style:display-name="內文1" style:family="paragraph">
      <style:paragraph-properties fo:widows="0" fo:orphans="0" fo:border="0in solid #FFFFFF" fo:padding="0.4305in" style:shadow="#000000 0in 0in"/>
      <style:text-properties style:font-name="新細明體" style:font-name-complex="新細明體" fo:color="#000000" fo:font-size="12pt" style:font-size-asian="12pt" style:font-size-complex="12pt" fo:hyphenate="false"/>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8LVL1" style:family="text">
      <style:text-properties style:font-name="新細明體"/>
    </style:style>
    <style:style style:name="WW_CharLFO10LVL1" style:family="text">
      <style:text-properties fo:font-weight="bold" style:font-weight-asian="bold"/>
    </style:style>
    <style:style style:name="WW_CharLFO13LVL1" style:family="text">
      <style:text-properties style:font-name="標楷體" style:font-name-asian="標楷體" style:font-name-complex="Times New Roman" fo:font-weight="normal" style:font-weight-asian="normal" fo:font-size="16pt" style:font-size-asian="16pt"/>
    </style:style>
    <style:style style:name="WW_CharLFO15LVL1" style:family="text">
      <style:text-properties style:font-name="Times New Roman" style:font-name-asian="標楷體" fo:font-style="normal" style:font-style-asian="normal"/>
    </style:style>
    <style:style style:name="WW_CharLFO17LVL1" style:family="text">
      <style:text-properties style:use-window-font-color="true"/>
    </style:style>
    <style:style style:name="WW_CharLFO18LVL1" style:family="text">
      <style:text-properties style:font-name="新細明體"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069in" text:min-label-width="0.75in" text:list-level-position-and-space-mode="label-alignment">
          <style:list-level-label-alignment text:label-followed-by="listtab" fo:margin-left="0.8569in" fo:text-indent="-0.7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１, ２, ３, ...">
        <style:list-level-properties text:space-before="0.918in" text:min-label-width="1.177in" text:list-level-position-and-space-mode="label-alignment">
          <style:list-level-label-alignment text:label-followed-by="listtab" fo:margin-left="2.0951in" fo:text-indent="-1.177in"/>
        </style:list-level-properties>
      </text:list-level-style-number>
      <text:list-level-style-number text:level="3" style:num-prefix="（" style:num-suffix="）" style:num-format="1">
        <style:list-level-properties text:space-before="1.2513in" text:min-label-width="0.875in" text:list-level-position-and-space-mode="label-alignment">
          <style:list-level-label-alignment text:label-followed-by="listtab" fo:margin-left="2.1263in" fo:text-indent="-0.875in"/>
        </style:list-level-properties>
      </text:list-level-style-number>
      <text:list-level-style-number text:level="4" style:num-prefix="(" style:num-suffix=")" style:num-format="一, 十, 一百(繁), ...">
        <style:list-level-properties text:space-before="1.5847in" text:min-label-width="0.5in" text:list-level-position-and-space-mode="label-alignment">
          <style:list-level-label-alignment text:label-followed-by="listtab" fo:margin-left="2.0847in" fo:text-indent="-0.5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8">
      <text:list-level-style-number text:level="1" text:style-name="WW_CharLFO18LVL1" style:num-suffix="." style:num-format="A" style:num-letter-sync="true">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2"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3"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4"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5"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6"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level-style-number text:level="7" style:num-suffix="." style:num-format="1">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8" style:num-suffix="、" style:num-format="甲, 乙, 丙, ...">
        <style:list-level-properties text:space-before="3.8055in" text:min-label-width="0.3333in" text:list-level-position-and-space-mode="label-alignment">
          <style:list-level-label-alignment text:label-followed-by="listtab" fo:margin-left="4.1388in" fo:text-indent="-0.3333in"/>
        </style:list-level-properties>
      </text:list-level-style-number>
      <text:list-level-style-number text:level="9" style:num-suffix="." style:num-format="i">
        <style:list-level-properties fo:text-align="end" text:space-before="4.1388in" text:min-label-width="0.3333in" text:list-level-position-and-space-mode="label-alignment">
          <style:list-level-label-alignment text:label-followed-by="listtab" fo:margin-left="4.4722in" fo:text-indent="-0.3333in"/>
        </style:list-level-properties>
      </text:list-level-style-number>
    </text:list-style>
    <text:list-style style:name="LFO1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5in" fo:margin-bottom="0.1798in" fo:margin-right="0.8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0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fo:clip="rect(0in, 0.53576in, 0.629in, 0.45117in)"/>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text:span><text:span text:style-name="T6"><draw:frame draw:style-name="a0" draw:name="圖片 1" text:anchor-type="as-char" svg:x="0in" svg:y="0in" svg:width="0.65625in" svg:height="0.54167in" style:rel-width="scale" style:rel-height="scale"><draw:image xlink:href="media/image1.png" xlink:type="simple" xlink:show="embed" xlink:actuate="onLoad"/><svg:title/><svg:desc>行政院原住民族委員會-上下組合</svg:desc></draw:frame></text:span><text:span text:style-name="T7">共</text:span><text:span text:style-name="T8">1</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wah_林媺</meta:initial-creator>
    <dc:creator>資訊助理2</dc:creator>
    <meta:creation-date>2021-02-08T03:16:00Z</meta:creation-date>
    <dc:date>2021-02-08T03:16:00Z</dc:date>
    <meta:print-date>2021-02-01T03:25:00Z</meta:print-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