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1">
        <style:tab-stops>
          <style:tab-stop style:type="left" style:position="1.3645in"/>
          <style:tab-stop style:type="center" style:position="2.8861in"/>
        </style:tab-stops>
      </style:paragraph-properties>
      <style:text-properties style:font-name="Microsoft YaHei" style:font-name-asian="Microsoft YaHei" fo:font-weight="bold" style:font-weight-asian="bold" fo:font-size="24pt" style:font-size-asian="24pt" style:font-size-complex="20pt"/>
    </style:style>
    <style:style style:name="P4" style:parent-style-name="內文" style:family="paragraph">
      <style:paragraph-properties fo:text-align="center" fo:line-height="0.4166in"/>
      <style:text-properties style:font-name="Microsoft YaHei" style:font-name-asian="Microsoft YaHei" fo:font-weight="bold" style:font-weight-asian="bold" fo:font-size="24pt" style:font-size-asian="24pt" style:font-size-complex="20pt"/>
    </style:style>
    <style:style style:name="P5" style:parent-style-name="內文" style:family="paragraph">
      <style:paragraph-properties fo:text-align="center" style:line-height-at-least="0in"/>
      <style:text-properties style:font-name="Microsoft YaHei" style:font-name-asian="Microsoft YaHei" fo:font-weight="bold" style:font-weight-asian="bold" fo:font-size="24pt" style:font-size-asian="24pt" style:font-size-complex="20pt"/>
    </style:style>
    <style:style style:name="TableColumn7" style:family="table-column">
      <style:table-column-properties style:column-width="0.3583in" style:use-optimal-column-width="false"/>
    </style:style>
    <style:style style:name="TableColumn8" style:family="table-column">
      <style:table-column-properties style:column-width="0.1138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0479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826in" style:use-optimal-column-width="false"/>
    </style:style>
    <style:style style:name="TableColumn22" style:family="table-column">
      <style:table-column-properties style:column-width="0.8937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227in" style:use-optimal-column-width="false"/>
    </style:style>
    <style:style style:name="TableColumn28" style:family="table-column">
      <style:table-column-properties style:column-width="0.3118in" style:use-optimal-column-width="false"/>
    </style:style>
    <style:style style:name="TableColumn29" style:family="table-column">
      <style:table-column-properties style:column-width="1.5076in" style:use-optimal-column-width="false"/>
    </style:style>
    <style:style style:name="Table6" style:family="table">
      <style:table-properties style:width="7.1986in" fo:margin-left="0.025in" table: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22in" style:use-optimal-row-height="false"/>
    </style:style>
    <style:style style:name="P3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43" style:parent-style-name="內文" style:family="paragraph">
      <style:paragraph-properties fo:text-align="justify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58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59" style:family="table-cell">
      <style:table-cell-properties fo:border-top="0.0208in solid #000000" fo:border-left="0.0104in solid #000000" fo:border-bottom="none" fo:border-right="0.0208in solid #000000" fo:padding-top="0in" fo:padding-left="0.0201in" fo:padding-bottom="0in" fo:padding-right="0.0201in"/>
    </style:style>
    <style:style style:name="P6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7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7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-top="none" fo:border-left="0.0104in solid #000000" fo:border-bottom="0.0069in solid #000000" fo:border-right="0.0208in solid #000000" fo:padding-top="0in" fo:padding-left="0.0201in" fo:padding-bottom="0in" fo:padding-right="0.0201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79" style:family="table-row">
      <style:table-row-properties style:min-row-height="0.728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P82" style:parent-style-name="內文" style:family="paragraph">
      <style:paragraph-properties fo:text-align="center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P83" style:parent-style-name="內文" style:family="paragraph">
      <style:paragraph-properties fo:text-align="center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8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8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4pt"/>
    </style:style>
    <style:style style:name="P86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8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9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91" style:family="table-row">
      <style:table-row-properties style:min-row-height="0.6354in" style:use-optimal-row-height="false" fo:keep-together="always"/>
    </style:style>
    <style:style style:name="P92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4pt"/>
    </style:style>
    <style:style style:name="P9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9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fo:margin-top="0.12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0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0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104" style:family="table-row">
      <style:table-row-properties style:min-row-height="0.2604in" style:use-optimal-row-height="false" fo:keep-together="always"/>
    </style:style>
    <style:style style:name="P105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size-complex="14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112" style:family="table-row">
      <style:table-row-properties style:min-row-height="0.9305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text-align="center" fo:margin-top="0.0833in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15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6" style:parent-style-name="內文" style:family="paragraph">
      <style:paragraph-properties fo:text-align="center" fo:margin-top="0.0833in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24" style:parent-style-name="內文" style:family="paragraph">
      <style:paragraph-properties fo:text-align="center" fo:margin-top="0.125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0pt" style:font-size-asian="10pt"/>
    </style:style>
    <style:style style:name="P127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0pt" style:font-size-asian="10pt"/>
    </style:style>
    <style:style style:name="P128" style:parent-style-name="內文" style:family="paragraph">
      <style:paragraph-properties fo:text-align="justify" fo:line-height="0.3333in"/>
      <style:text-properties style:font-name="微軟正黑體" style:font-name-asian="微軟正黑體" fo:font-weight="bold" style:font-weight-asian="bold" fo:font-size="10pt" style:font-size-asian="10pt"/>
    </style:style>
    <style:style style:name="TableRow129" style:family="table-row">
      <style:table-row-properties style:min-row-height="0.310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147" style:family="table-row">
      <style:table-row-properties style:min-row-height="0.1895in" style:use-optimal-row-height="false"/>
    </style:style>
    <style:style style:name="P14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P14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P15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158" style:family="table-row">
      <style:table-row-properties style:min-row-height="0.745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60" style:parent-style-name="內文" style:family="paragraph">
      <style:paragraph-properties fo:text-align="justify" fo:margin-top="0.2083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justify" style:line-height-at-least="0in" fo:text-indent="0.3333in"/>
      <style:text-properties style:font-name="微軟正黑體" style:font-name-asian="微軟正黑體" fo:font-weight="bold" style:font-weight-asian="bold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justify" style:line-height-at-least="0in" fo:text-indent="0.1666in"/>
      <style:text-properties style:font-name="微軟正黑體" style:font-name-asian="微軟正黑體" fo:font-weight="bold" style:font-weight-asian="bold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168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170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fo:padding-top="0in" fo:padding-left="0.0201in" fo:padding-bottom="0in" fo:padding-right="0.0201in"/>
    </style:style>
    <style:style style:name="P172" style:parent-style-name="內文" style:family="paragraph">
      <style:paragraph-properties fo:text-align="justify" fo:margin-top="0.0833in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175" style:family="table-row">
      <style:table-row-properties style:min-row-height="0.370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82" style:family="table-row">
      <style:table-row-properties style:min-row-height="0.299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92" style:family="table-row">
      <style:table-row-properties style:min-row-height="0.3631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01" style:family="table-row">
      <style:table-row-properties style:min-row-height="0.363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0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10" style:family="table-row">
      <style:table-row-properties style:min-row-height="0.3631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19" style:family="table-row">
      <style:table-row-properties style:min-row-height="0.1166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fo:padding-top="0in" fo:padding-left="0.0201in" fo:padding-bottom="0in" fo:padding-right="0.0201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29" style:family="table-row">
      <style:table-row-properties style:min-row-height="0.363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38" style:family="table-row">
      <style:table-row-properties style:min-row-height="0.363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47" style:family="table-row">
      <style:table-row-properties style:min-row-height="0.363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55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256" style:family="table-row">
      <style:table-row-properties style:min-row-height="0.3631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80" style:family="table-row">
      <style:table-row-properties style:min-row-height="0.6937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8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8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fo:text-align="center" fo:line-height="0.1944in" fo:text-indent="0.1666in"/>
      <style:text-properties style:font-name="微軟正黑體" style:font-name-asian="微軟正黑體" fo:font-weight="bold" style:font-weight-asian="bold" style:font-size-complex="12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9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29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29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94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295" style:family="table-row">
      <style:table-row-properties style:min-row-height="0.3631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308" style:family="table-row">
      <style:table-row-properties style:min-row-height="0.363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321" style:family="table-row">
      <style:table-row-properties style:min-row-height="0.363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32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/>
    </style:style>
    <style:style style:name="TableRow334" style:family="table-row">
      <style:table-row-properties style:min-row-height="0.3631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341" style:family="table-row">
      <style:table-row-properties style:min-row-height="0.493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208in solid #000000" fo:padding-top="0in" fo:padding-left="0.0201in" fo:padding-bottom="0in" fo:padding-right="0.0201in"/>
    </style:style>
    <style:style style:name="P34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344" style:family="table-row">
      <style:table-row-properties style:min-row-height="0.3631in" style:use-optimal-row-height="false"/>
    </style:style>
    <style:style style:name="TableCell345" style:family="table-cell">
      <style:table-cell-properties fo:border="0.0208in solid #000000" style:vertical-align="middle" fo:padding-top="0in" fo:padding-left="0.0201in" fo:padding-bottom="0in" fo:padding-right="0.0201in"/>
    </style:style>
    <style:style style:name="P3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47" style:family="table-row">
      <style:table-row-properties style:min-row-height="2.9138in" style:use-optimal-row-height="false"/>
    </style:style>
    <style:style style:name="TableCell348" style:family="table-cell">
      <style:table-cell-properties fo:border="0.0208in solid #000000" fo:padding-top="0in" fo:padding-left="0.0201in" fo:padding-bottom="0in" fo:padding-right="0.0201in"/>
    </style:style>
    <style:style style:name="P349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style:font-size-complex="12pt"/>
    </style:style>
    <style:style style:name="P350" style:parent-style-name="內文" style:family="paragraph">
      <style:paragraph-properties fo:text-align="justify" fo:line-height="150%"/>
      <style:text-properties style:font-name="微軟正黑體" style:font-name-asian="微軟正黑體" fo:font-weight="bold" style:font-weight-asian="bold" style:font-size-complex="12pt"/>
    </style:style>
    <style:style style:name="TableRow351" style:family="table-row">
      <style:table-row-properties style:min-row-height="0.6645in" style:use-optimal-row-height="false"/>
    </style:style>
    <style:style style:name="TableCell352" style:family="table-cell">
      <style:table-cell-properties fo:border-top="0.0069in solid #000000" fo:border-left="0.0208in solid #000000" fo:border-bottom="0.0208in solid #000000" fo:border-right="none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justify" style:line-height-at-least="0in"/>
    </style:style>
    <style:style style:name="T354" style:parent-style-name="預設段落字型" style:family="text">
      <style:text-properties style:font-name="微軟正黑體" style:font-name-asian="微軟正黑體" fo:font-weight="bold" style:font-weight-asian="bold"/>
    </style:style>
    <style:style style:name="T355" style:parent-style-name="預設段落字型" style:family="text">
      <style:text-properties style:font-name="微軟正黑體" style:font-name-asian="微軟正黑體" fo:font-weight="bold" style:font-weight-asian="bold"/>
    </style:style>
    <style:style style:name="T356" style:parent-style-name="預設段落字型" style:family="text">
      <style:text-properties style:font-name="微軟正黑體" style:font-name-asian="微軟正黑體" fo:font-weight="bold" style:font-weight-asian="bold"/>
    </style:style>
    <style:style style:name="T357" style:parent-style-name="預設段落字型" style:family="text">
      <style:text-properties style:font-name="微軟正黑體" style:font-name-asian="微軟正黑體" fo:font-weight="bold" style:font-weight-asian="bold"/>
    </style:style>
    <style:style style:name="T358" style:parent-style-name="預設段落字型" style:family="text">
      <style:text-properties style:font-name="微軟正黑體" style:font-name-asian="微軟正黑體" fo:font-weight="bold" style:font-weight-asian="bold"/>
    </style:style>
    <style:style style:name="T35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60" style:family="table-cell">
      <style:table-cell-properties fo:border-top="0.0069in solid #000000" fo:border-left="none" fo:border-bottom="0.0208in solid #000000" fo:border-right="0.0208in solid #000000" style:vertical-align="bottom" fo:padding-top="0in" fo:padding-left="0.0201in" fo:padding-bottom="0in" fo:padding-right="0.0201in"/>
    </style:style>
    <style:style style:name="P361" style:parent-style-name="內文" style:family="paragraph">
      <style:paragraph-properties style:snap-to-layout-grid="false" fo:text-align="end" style:line-height-at-least="0in" fo:text-indent="0.6666in"/>
    </style:style>
    <style:style style:name="T362" style:parent-style-name="預設段落字型" style:family="text">
      <style:text-properties style:font-name="微軟正黑體" style:font-name-asian="微軟正黑體" fo:font-weight="bold" style:font-weight-asian="bold"/>
    </style:style>
    <style:style style:name="T363" style:parent-style-name="預設段落字型" style:family="text">
      <style:text-properties style:font-name="微軟正黑體" style:font-name-asian="微軟正黑體" fo:font-weight="bold" style:font-weight-asian="bold"/>
    </style:style>
    <style:style style:name="T364" style:parent-style-name="預設段落字型" style:family="text">
      <style:text-properties style:font-name="微軟正黑體" style:font-name-asian="微軟正黑體" fo:font-weight="bold" style:font-weight-asian="bold"/>
    </style:style>
    <style:style style:name="T365" style:parent-style-name="預設段落字型" style:family="text">
      <style:text-properties style:font-name="微軟正黑體" style:font-name-asian="微軟正黑體" fo:font-weight="bold" style:font-weight-asian="bold"/>
    </style:style>
    <style:style style:name="T366" style:parent-style-name="預設段落字型" style:family="text">
      <style:text-properties style:font-name="微軟正黑體" style:font-name-asian="微軟正黑體" fo:font-weight="bold" style:font-weight-asian="bold"/>
    </style:style>
    <style:style style:name="T367" style:parent-style-name="預設段落字型" style:family="text">
      <style:text-properties style:font-name="微軟正黑體" style:font-name-asian="微軟正黑體" fo:font-weight="bold" style:font-weight-asian="bold"/>
    </style:style>
    <style:style style:name="T368" style:parent-style-name="預設段落字型" style:family="text">
      <style:text-properties style:font-name="微軟正黑體" style:font-name-asian="微軟正黑體" fo:font-weight="bold" style:font-weight-asian="bold"/>
    </style:style>
    <style:style style:name="T369" style:parent-style-name="預設段落字型" style:family="text">
      <style:text-properties style:font-name="微軟正黑體" style:font-name-asian="微軟正黑體" fo:font-weight="bold" style:font-weight-asian="bold"/>
    </style:style>
    <style:style style:name="T370" style:parent-style-name="預設段落字型" style:family="text">
      <style:text-properties style:font-name="微軟正黑體" style:font-name-asian="微軟正黑體" fo:font-weight="bold" style:font-weight-asian="bold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微軟正黑體" style:font-name-asian="微軟正黑體" style:font-size-complex="12pt"/>
    </style:style>
    <style:style style:name="P37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P374" style:parent-style-name="內文" style:master-page-name="MP1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2pt" style:font-size-asian="22pt" style:font-size-complex="20pt"/>
    </style:style>
    <style:style style:name="TableColumn378" style:family="table-column">
      <style:table-column-properties style:column-width="6.5958in"/>
    </style:style>
    <style:style style:name="Table377" style:family="table">
      <style:table-properties style:width="6.5958in" fo:margin-left="0in" table:align="center"/>
    </style:style>
    <style:style style:name="TableRow379" style:family="table-row">
      <style:table-row-properties style:min-row-height="7.7409in"/>
    </style:style>
    <style:style style:name="TableCell380" style:family="table-cell">
      <style:table-cell-properties fo:border="0.0312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 fo:margin-left="0.1048in" fo:margin-right="0.1368in">
        <style:tab-stops/>
      </style:paragraph-properties>
      <style:text-properties style:font-name="微軟正黑體" style:font-name-asian="微軟正黑體" fo:font-weight="bold" style:font-weight-asian="bold"/>
    </style:style>
    <style:style style:name="P382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83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fo:font-weight="bold" style:font-weight-asian="bold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6" style:parent-style-name="預設段落字型" style:family="text">
      <style:text-properties style:font-name="微軟正黑體" style:font-name-asian="微軟正黑體" fo:font-weight="bold" style:font-weight-asian="bold"/>
    </style:style>
    <style:style style:name="P387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88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89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0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1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2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3" style:parent-style-name="內文" style:family="paragraph">
      <style:paragraph-properties fo:text-align="justify" style:line-height-at-least="0in" fo:margin-left="0.6604in" fo:margin-right="0.1368in" fo:text-indent="-0.5555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justify" fo:margin-bottom="0.125in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5" style:parent-style-name="內文" style:family="paragraph">
      <style:paragraph-properties fo:text-align="justify" fo:margin-bottom="0.125in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6" style:parent-style-name="內文" style:family="paragraph">
      <style:paragraph-properties fo:text-align="justify" fo:margin-bottom="0.125in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7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8" style:parent-style-name="內文" style:family="paragraph">
      <style:paragraph-properties fo:text-align="justify" style:line-height-at-least="0in" fo:margin-left="0.4381in" fo:margin-right="0.1368in" fo:text-indent="-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P399" style:parent-style-name="內文" style:family="paragraph">
      <style:paragraph-properties fo:text-align="justify" style:line-height-at-least="0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P400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原住民族文化發展中心</text:p>
      <text:p text:style-name="P4">110年度原住民族樂舞展演勞務委外服務</text:p>
      <text:p text:style-name="P5">甄選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7" table:number-rows-spanned="2">
            <text:p text:style-name="P32">報名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6">
            <text:p text:style-name="P38"><text:span text:style-name="T39">族群別：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推薦單位</text:p>
            <text:p text:style-name="P44"><text:span text:style-name="T45">(</text:span><text:span text:style-name="T46">由樂舞團提名推薦請填此欄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國民身分證統一編號</text:p>
          </table:table-cell>
          <table:covered-table-cell/>
          <table:covered-table-cell/>
          <table:table-cell table:style-name="TableCell57" table:number-columns-spanned="9">
            <text:p text:style-name="P58"><text:bookmark-start text:name="ENAME"/><text:bookmark-start text:name="SEX"/><text:bookmark-end text:name="ENAME"/><text:bookmark-end text:name="SEX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5">
            <text:p text:style-name="P65"><text:bookmark-start text:name="BIRTHD"/><text:bookmark-end text:name="BIRTHD"/><text:span text:style-name="T66">□</text:span><text:span text:style-name="T67">男</text:span><text:span text:style-name="T68"><text:s/></text:span><text:span text:style-name="T69"><text:s/></text:span><text:span text:style-name="T70">□</text:span><text:span text:style-name="T71">女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出<text:s text:c="2"/>生</text:p>
            <text:p text:style-name="P74">日<text:s text:c="2"/>期</text:p>
          </table:table-cell>
          <table:covered-table-cell/>
          <table:covered-table-cell/>
          <table:table-cell table:style-name="TableCell75" table:number-columns-spanned="9">
            <text:p text:style-name="P76"><text:bookmark-start text:name="IDNO"/><text:bookmark-end text:name="IDNO"/>民國<text:s text:c="3"/><text:s text:c="2"/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 table:number-rows-spanned="2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通</text:p>
            <text:p text:style-name="P82">訊</text:p>
            <text:p text:style-name="P83">處</text:p>
          </table:table-cell>
          <table:covered-table-cell/>
          <table:table-cell table:style-name="TableCell84">
            <text:p text:style-name="P85">戶籍</text:p>
            <text:p text:style-name="P86">地</text:p>
          </table:table-cell>
          <table:table-cell table:style-name="TableCell87" table:number-columns-spanned="16">
            <text:p text:style-name="P88"><text:bookmark-start text:name="DOMICE"/><text:bookmark-end text:name="DOMICE"/>(郵遞區號）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現居</text:p>
            <text:p text:style-name="P95">住所</text:p>
          </table:table-cell>
          <table:table-cell table:style-name="TableCell96" table:number-columns-spanned="16">
            <text:p text:style-name="P97"><text:bookmark-start text:name="CURADD"/><text:bookmark-end text:name="CURAD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<text:bookmark-start text:name="CURTEL"/><text:bookmark-end text:name="CURTEL"/>電話號碼</text:p>
          </table:table-cell>
          <table:covered-table-cell/>
          <table:table-cell table:style-name="TableCell100" table:number-columns-spanned="2" table:number-rows-spanned="2">
            <text:p text:style-name="P101">住宅:（　）</text:p>
            <text:p text:style-name="P102"/>
            <text:p text:style-name="P103">手機:<text:s/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電子郵件信箱</text:p>
          </table:table-cell>
          <table:table-cell table:style-name="TableCell108" table:number-columns-spanned="1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>
            <text:p text:style-name="P114">緊急聯絡人</text:p>
          </table:table-cell>
          <table:covered-table-cell/>
          <table:table-cell table:style-name="TableCell115">
            <text:p text:style-name="P116">姓名</text:p>
          </table:table-cell>
          <table:table-cell table:style-name="TableCell117" table:number-columns-spanned="7">
            <text:p text:style-name="P1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關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/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電話號碼</text:p>
          </table:table-cell>
          <table:covered-table-cell/>
          <table:table-cell table:style-name="TableCell125" table:number-columns-spanned="2">
            <text:p text:style-name="P126">住宅:（　）</text:p>
            <text:p text:style-name="P127">手機:<text:s/></text:p>
            <text:p text:style-name="P128">公:（　）</text:p>
          </table:table-cell>
          <table:covered-table-cell/>
        </table:table-row>
        <table:table-row table:style-name="TableRow129">
          <table:table-cell table:style-name="TableCell130" table:number-columns-spanned="23">
            <text:p text:style-name="P131">最<text:s text:c="13"/>高<text:s text:c="12"/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 table:number-rows-spanned="2">
            <text:p text:style-name="P134">學<text:s/>校<text:s/>名<text:s/>稱</text:p>
          </table:table-cell>
          <table:covered-table-cell/>
          <table:covered-table-cell/>
          <table:covered-table-cell/>
          <table:table-cell table:style-name="TableCell135" table:number-columns-spanned="4" table:number-rows-spanned="2">
            <text:p text:style-name="P136">院系科別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畢業</text:p>
          </table:table-cell>
          <table:covered-table-cell/>
          <table:table-cell table:style-name="TableCell141" table:number-rows-spanned="2">
            <text:p text:style-name="P142">結業</text:p>
          </table:table-cell>
          <table:table-cell table:style-name="TableCell143" table:number-columns-spanned="2" table:number-rows-spanned="2">
            <text:p text:style-name="P144">肄業</text:p>
          </table:table-cell>
          <table:covered-table-cell/>
          <table:table-cell table:style-name="TableCell145" table:number-columns-spanned="2" table:number-rows-spanned="2">
            <text:p text:style-name="P146">證書日期文號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table-cell table:style-name="TableCell150" table:number-columns-spanned="5">
            <text:p text:style-name="P151">起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迄</text:p>
          </table: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/></text:p>
          </table:table-cell>
          <table:covered-table-cell/>
        </table:table-row>
        <table:table-row table:style-name="TableRow175">
          <table:table-cell table:style-name="TableCell176" table:number-columns-spanned="23">
            <text:p text:style-name="P177"><text:span text:style-name="T178">經</text:span><text:span text:style-name="T179"><text:s text:c="27"/></text:span><text:span text:style-name="T180">歷 <text:s text:c="3"/></text:span><text:span text:style-name="T181">(表格不敷使用請自行延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服務機關/團體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職稱</text:p>
          </table:table-cell>
          <table:covered-table-cell/>
          <table:covered-table-cell/>
          <table:covered-table-cell/>
          <table:table-cell table:style-name="TableCell187" table:number-columns-spanned="8">
            <text:p text:style-name="P188">工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服務起迄日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23">
            <text:p text:style-name="P221"><text:span text:style-name="T222">專</text:span><text:span text:style-name="T223"><text:s text:c="25"/></text:span><text:span text:style-name="T224">長</text:span><text:span text:style-name="T225"><text:s text:c="2"/></text:span><text:span text:style-name="T226"><text:s/>(</text:span><text:span text:style-name="T227">請詳細填列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第一專長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第二專長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第三專長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3">
            <text:p text:style-name="P258"><text:span text:style-name="T259">近</text:span><text:span text:style-name="T260"><text:s/></text:span><text:span text:style-name="T261">三</text:span><text:span text:style-name="T262"><text:s/></text:span><text:span text:style-name="T263">年</text:span><text:span text:style-name="T264"><text:s/></text:span><text:span text:style-name="T265">參</text:span><text:span text:style-name="T266"><text:s/></text:span><text:span text:style-name="T267">加</text:span><text:span text:style-name="T268"><text:s/></text:span><text:span text:style-name="T269">演</text:span><text:span text:style-name="T270"><text:s/></text:span><text:span text:style-name="T271">出</text:span><text:span text:style-name="T272"><text:s/></text:span><text:span text:style-name="T273">資</text:span><text:span text:style-name="T274"><text:s/></text:span><text:span text:style-name="T275">料</text:span><text:span text:style-name="T276"><text:s/></text:span><text:span text:style-name="T277">(</text:span><text:span text:style-name="T278">表格不敷使用請自行延伸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項次</text:p>
          </table:table-cell>
          <table:table-cell table:style-name="TableCell283" table:number-columns-spanned="5">
            <text:p text:style-name="P284">時<text:s text:c="5"/>間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演<text:s/>出<text:s/>單<text:s/>位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展演樂舞主題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>扮<text:s/>演<text:s/>角<text:s/>色</text:p>
            <text:p text:style-name="P291">（<text:s/>行<text:s text:c="3"/>當<text:s/>）</text:p>
            <text:p text:style-name="P292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演出地點</text:p>
          </table:table-cell>
        </table:table-row>
        <table:table-row table:style-name="TableRow295">
          <table:table-cell table:style-name="TableCell296">
            <text:p text:style-name="P297">例</text:p>
          </table:table-cell>
          <table:table-cell table:style-name="TableCell298" table:number-columns-spanned="5">
            <text:p text:style-name="P299">100/4/24-4/26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娜麓灣樂舞團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3">
            <text:p text:style-name="P336"><text:span text:style-name="T337">其</text:span><text:span text:style-name="T338"><text:s text:c="20"/></text:span><text:span text:style-name="T339">他</text:span><text:span text:style-name="T340">（若有得獎紀錄請附記於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3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3">
            <text:p text:style-name="P346">自<text:s text:c="4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3">
            <text:p text:style-name="P349">自 傳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4">
            <text:p text:style-name="P353"><text:span text:style-name="T354">填表人</text:span><text:span text:style-name="T355">(</text:span><text:span text:style-name="T356">簽章</text:span><text:span text:style-name="T357">)</text:span><text:span text:style-name="T358">：</text:span><text:span text:style-name="T35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<text:span text:style-name="T362">中華民國</text:span><text:span text:style-name="T363"><text:s/></text:span><text:span text:style-name="T364"><text:s text:c="3"/></text:span><text:span text:style-name="T365"><text:s/></text:span><text:span text:style-name="T366"><text:s/>年<text:s/></text:span><text:span text:style-name="T367"><text:s text:c="2"/></text:span><text:span text:style-name="T368"><text:s text:c="2"/>月</text:span><text:span text:style-name="T369"><text:s text:c="3"/></text:span><text:span text:style-name="T370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＊聯絡方式請務必填寫清楚，如有因聯絡不上損失權益者，概不負責。</text:span></text:p>
      <text:p text:style-name="P373">＊請檢附身份證、學歷證明、資歷證明、得獎證明、劇評等相關資料影本。</text:p>
      <text:soft-page-break/>
      <text:p text:style-name="P374">報名者個人資料蒐集告知及聲明書</text:p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萬通國際人力開發股份有限公司（以下稱本公司）依據「個人資料保護法」第八條第一項規定，蒐集您的報名資料時，應告知下列事項：</text:p>
            <text:p text:style-name="P382">一、蒐集個人資料之目的：基於計畫人才招募及人事管理之特定目的，蒐集、處理及利用您的個人資料。</text:p>
            <text:p text:style-name="P383"><text:span text:style-name="T384">二、蒐集之個人資料類</text:span><text:span text:style-name="T385">別</text:span><text:span text:style-name="T386">：依甄選報名表所載之報名者個人相關資料欄位，包含但不限於姓名、出生日期、性別、身分證統一編號、戶籍地、通訊地、電子信箱、電話、緊急連絡人及其連絡方式、學歷、經歷、專長、自傳等。</text:span></text:p>
            <text:p text:style-name="P387">三、個人資料使用範圍：您的個人資料僅用於製作甄選相關表單、通知甄選訊息及資料分析等人才招募用途。</text:p>
            <text:p text:style-name="P388">四、個人資料利用之期間、地區及對象：您的個人資料僅供本公司處理利用，並自團員甄選報名表蒐集日起保存六個月，逾上述保存期限期後即停止處理、利用並刪除之。若您經錄取成為團員，前揭個人資料將依團員工個人資料保護方式處理之。</text:p>
            <text:p text:style-name="P389">五、依據個人資料保護法規定，您得於團員甄選報名表保存期間內查閱、請求複製本、更正資料、要求停止處理利用或刪除所提供之資料，請洽本計畫承辦人員聯絡窗口辦理。</text:p>
            <text:p text:style-name="P390">六、您得自由選擇是否提供相關個人資料，惟您選擇不提供相關個人資料或提供不完整時，本公司將無法判斷您的個人資料正確性及通知甄選相關訊息，亦無法評估所應徵職務之適任性。</text:p>
            <text:p text:style-name="P391">七、您於提供緊急連絡人非由當事人提供之個人資料時，請務必確認已對該當事人告知其個人資料將提供予本公司，且本公司將依法蒐集、處理及利用其個人資料。</text:p>
            <text:p text:style-name="P392"/>
            <text:p text:style-name="P393">本人確實知悉以上個人資料蒐集告知及聲明事項</text:p>
            <text:p text:style-name="P394"/>
            <text:p text:style-name="P395">立書人：<text:s text:c="2"/><text:s text:c="9"/><text:s text:c="17"/>（簽名或蓋章）</text:p>
            <text:p text:style-name="P396"/>
            <text:p text:style-name="P397">簽訂日期：中華民國<text:s text:c="4"/><text:s text:c="5"/><text:s text:c="2"/>年<text:s text:c="4"/><text:s text:c="3"/>月<text:s text:c="2"/><text:s text:c="3"/><text:s text:c="2"/>日</text:p>
            <text:p text:style-name="P398"/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375" style:parent-style-name="頁尾" style:family="paragraph">
      <style:paragraph-properties fo:text-align="center"/>
    </style:style>
    <style:style style:name="T37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75"><text:span text:style-name="T37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1_Jeff</meta:initial-creator>
    <dc:creator>資訊助理</dc:creator>
    <meta:creation-date>2021-04-21T09:36:00Z</meta:creation-date>
    <dc:date>2021-04-21T09:36:00Z</dc:date>
    <meta:print-date>2019-02-19T06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2" meta:row-count="10" meta:non-whitespace-character-count="1306"/>
  </office:meta>
</office:document-meta>
</file>