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說明" style:master-page-name="MP0" style:family="paragraph">
      <style:paragraph-properties fo:break-before="page" fo:line-height="100%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7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8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fo:line-height="0.1805in"/>
    </style:style>
    <style:style style:name="T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paragraph-properties fo:line-height="0.1805in"/>
    </style:style>
    <style:style style:name="T2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32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33" style:parent-style-name="內文" style:family="paragraph">
      <style:paragraph-properties fo:line-height="0.1805in"/>
      <style:text-properties style:font-name="新細明體" fo:font-weight="bold" style:font-weight-asian="bold" style:font-weight-complex="bold" fo:font-size="10pt" style:font-size-asian="10pt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fo:line-height="0.2916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916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916in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4D5156" fo:font-size="10.5pt" style:font-size-asian="10.5pt" style:font-size-complex="10.5pt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border="0in solid #FFFFFF" fo:padding="0.4305in" style:shadow="#000000 0in 0in"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標題4" style:family="paragraph">
      <style:paragraph-properties style:snap-to-layout-grid="false" style:vertical-align="baseline" fo:margin-top="0in" fo:margin-bottom="0in" fo:line-height="0.2916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0" style:parent-style-name="內文Web" style:family="paragraph">
      <style:paragraph-properties style:snap-to-layout-grid="false" fo:text-align="justify" fo:margin-top="0in" fo:margin-bottom="0in" fo:line-height="0.2916in" fo:background-color="#FFFFFF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Web" style:family="paragraph">
      <style:paragraph-properties style:snap-to-layout-grid="false" fo:text-align="justify" fo:margin-top="0in" fo:margin-bottom="0in" fo:line-height="0.2916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2" style:parent-style-name="內文Web" style:family="paragraph">
      <style:paragraph-properties style:snap-to-layout-grid="false" style:vertical-align="baseline" fo:margin-top="0in" fo:margin-bottom="0in" fo:line-height="0.2916in" fo:margin-right="0.1875in" fo:background-color="#FFFFFF"/>
      <style:text-properties style:font-name="標楷體" style:font-name-asian="標楷體" fo:text-transform="uppercase" fo:color="#3C3C3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style:vertical-align="baseline" fo:background-color="#FFFFFF"/>
      <style:text-properties style:font-name="標楷體" style:font-name-asian="標楷體" style:font-name-complex="新細明體" fo:color="#525252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style:vertical-align="baseline" fo:background-color="#FFFFFF"/>
      <style:text-properties style:font-name="標楷體" style:font-name-asian="標楷體" style:font-name-complex="新細明體" fo:color="#525252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style:vertical-align="baseline" fo:background-color="#FFFFFF"/>
      <style:text-properties style:font-name="標楷體" style:font-name-asian="標楷體" style:font-name-complex="新細明體" fo:color="#525252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style:vertical-align="baseline" fo:background-color="#FFFFFF"/>
      <style:text-properties style:font-name="標楷體" style:font-name-asian="標楷體" style:font-name-complex="新細明體" fo:color="#525252" style:letter-kerning="false" fo:font-size="10pt" style:font-size-asian="10pt" style:font-size-complex="10pt"/>
    </style:style>
    <style:style style:name="P87" style:parent-style-name="內文Web" style:family="paragraph">
      <style:paragraph-properties style:snap-to-layout-grid="false" style:vertical-align="baseline" fo:margin-top="0in" fo:margin-bottom="0in" fo:line-height="0.2916in" fo:margin-right="0.1875in" fo:background-color="#FFFFFF"/>
    </style:style>
    <style:style style:name="T88" style:parent-style-name="預設段落字型" style:family="text">
      <style:text-properties style:font-name="標楷體" style:font-name-asian="標楷體" fo:text-transform="uppercase" fo:color="#3C3C3C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Web" style:family="paragraph">
      <style:paragraph-properties style:snap-to-layout-grid="false" style:vertical-align="baseline" fo:margin-top="0in" fo:margin-bottom="0in" fo:line-height="0.2916in" fo:background-color="#FFFFFF"/>
    </style:style>
    <style:style style:name="T90" style:parent-style-name="預設段落字型" style:family="text">
      <style:text-properties style:font-name="標楷體" style:font-name-asian="標楷體" fo:color="#52525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4D5156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Web" style:family="paragraph">
      <style:paragraph-properties style:snap-to-layout-grid="false" style:vertical-align="baseline" fo:margin-top="0in" fo:margin-bottom="0in" fo:line-height="0.2916in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333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1" style:parent-style-name="內文" style:family="paragraph">
      <style:paragraph-properties style:snap-to-layout-grid="false" fo:text-align="justify" fo:line-height="0.3333in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4.03125in" svg:y="-0.17639in" svg:width="3.05208in" svg:height="1.26042in" draw:z-index="2" draw:id="id0" draw:style-name="a1" draw:name="Rectangle 3" text:anchor-type="paragraph"><svg:title/><svg:desc/><text:p text:style-name="P7">發稿單位：原住民族文化發展中心</text:p><text:p text:style-name="P8">新聞聯絡人：李秀娟、周玉玲</text:p><text:p text:style-name="P9"><text:span text:style-name="T10">電</text:span><text:span text:style-name="T11"><text:s text:c="4"/></text:span><text:span text:style-name="T12">話：</text:span><text:span text:style-name="T13">(08)</text:span><text:span text:style-name="T14"><text:s/></text:span><text:span text:style-name="T15">7991219#269</text:span><text:span text:style-name="T16">、</text:span><text:span text:style-name="T17">2</text:span><text:span text:style-name="T18">67</text:span></text:p><text:p text:style-name="P19"><text:span text:style-name="T20">傳</text:span><text:span text:style-name="T21"><text:s text:c="4"/></text:span><text:span text:style-name="T22">真：</text:span><text:span text:style-name="T23">(08)799</text:span><text:span text:style-name="T24"><text:s/></text:span><text:span text:style-name="T25">1314</text:span></text:p><text:p text:style-name="P26">發稿日期：112年10月24日<text:s/>(四)</text:p><text:p text:style-name="P27"><text:span text:style-name="T28">電子郵件：</text:span><text:span text:style-name="T29">garay3110</text:span><text:span text:style-name="T30">@</text:span><text:span text:style-name="T31">mail.tacp</text:span><text:span text:style-name="T32">.gov.tw</text:span></text:p><text:p text:style-name="P33"/><draw:enhanced-geometry draw:type="non-primitive" svg:viewBox="0 0 21600 21600" draw:enhanced-path="M 0 0 L 21600 0 21600 21600 0 21600 Z N"/></draw:custom-shape></text:span><text:span text:style-name="T34">原住民族委員會原住民族文化發展中心</text:span></text:p>
      <text:p text:style-name="內文"><text:span text:style-name="T35">【新聞稿】</text:span></text:p>
      <text:p text:style-name="P36"><text:bookmark-start text:name="_Hlk47953476"/><text:span text:style-name="T37"><draw:connector draw:type="line" svg:x1="-0.08333in" svg:y1="0.01875in" svg:x2="6.79167in" svg:y2="0.01736in" draw:z-index="3" draw:id="id1" draw:style-name="a2" draw:name="Line 2" text:anchor-type="paragraph"><svg:title/><svg:desc/></draw:connector></text:span><text:bookmark-end text:name="_Hlk47953476"/></text:p>
      <text:p text:style-name="P38">邀請民眾徜徉於ART TAIPEI 2024台北國際藝術博覽會-原住民藝術特區</text:p>
      <text:p text:style-name="P39"><text:span text:style-name="T40">今(24)日於臺北</text:span><text:span text:style-name="T41">世貿1館</text:span><text:span text:style-name="T42">舉辦</text:span><text:span text:style-name="T43">2024 ART TAIPEI台北國際藝術博覽會開幕典禮，出席貴賓有有總統府副秘書長何志偉、立法院副院長江啟臣、立法委員洪孟楷、文化部藝術發展司司長周雅菁、原住民族委員會原住民族文化發展中心主任邱黃肇崇，以及台北市政府副市長林奕華、國內各大博物館、美術館館長、參展藝術家、策展人、畫廊、藏家等近300位</text:span><text:span text:style-name="T44">貴賓</text:span><text:span text:style-name="T45">出席，共同迎接2024 ART TAIPEI盛會。</text:span></text:p>
      <text:p text:style-name="P46"><text:span text:style-name="T47">其中，「</text:span><text:span text:style-name="T48">原住民藝術特區</text:span><text:span text:style-name="T49">」是在原住民族委員會、文化部相關藝術政策支持下，由原住民族委員會文化發展中心與ART TAIPEI合作，今年邁入第5年，將於10月25日至28日在台北世貿1館「X01」展區展出</text:span><text:span text:style-name="T50">。</text:span></text:p>
      <text:p text:style-name="P51"><text:span text:style-name="T52">2024「原住民藝術特區」以《</text:span><text:span text:style-name="T53">跨越 · 原住民藝術的當代視野</text:span><text:span text:style-name="T54">》為概念，</text:span><text:span text:style-name="T55">深入探索這些藝術家在不同關係和文化脈絡中的創作詮釋： 林安琪</text:span><text:span text:style-name="T56">(</text:span><text:span text:style-name="T57">Ciwas Tahos</text:span><text:span text:style-name="T58">)</text:span><text:span text:style-name="T59">的作品是對文化和性別認同的探索，利用她的身體作為媒介來追尋 語言和文化上的位移經歷，並尋找新酷兒理解形式；魯碧．司瓦那</text:span><text:span text:style-name="T60">(</text:span><text:span text:style-name="T61">Ruby Swana</text:span><text:span text:style-name="T62">)</text:span><text:span text:style-name="T63">透過阿美族文化，探討靈性與自然神性的神秘連結；伊誕．巴瓦瓦隆</text:span><text:span text:style-name="T64">(</text:span><text:span text:style-name="T65">Etan Pavavalung</text:span><text:span text:style-name="T66">)</text:span><text:span text:style-name="T67">的藝術創作，寄寓深刻的文化主體性格，也具對社會、對生態關懷的反思，而瑪籟．瑪卡卡如萬</text:span><text:span text:style-name="T68">(</text:span><text:span text:style-name="T69">Malay Makakazuwan</text:span><text:span text:style-name="T70">)</text:span><text:span text:style-name="T71">則以裝置藝術結合自然素材，將卑南族文化與現代視角融合，透過傳統神話與族群歷史的脈絡，表達她對當代社會的省思與原住民 身份的自我認同。</text:span></text:p>
      <text:p text:style-name="P72">ART TAIPEI是每年10月台灣的藝術盛會，也是亞太地區國際藝術交流的重要平台。邀請民眾來到展覽現場，感受原住民藝術家在當代語境中的創新實踐與深度藝術探索，期待您蒞臨。</text:p>
      <text:p text:style-name="P73"/>
      <text:h text:style-name="P74" text:outline-level="4"><text:span text:style-name="T75">ART TAIPEI</text:span><text:span text:style-name="T76"><text:s/></text:span><text:span text:style-name="T77">202</text:span><text:span text:style-name="T78">4</text:span><text:span text:style-name="T79">台北國際藝術博覽會資訊</text:span></text:h>
      <text:p text:style-name="P80">展覽地點</text:p>
      <text:p text:style-name="P81">台北世界貿易中心展覽一館，台北市信義區信義路五段5號</text:p>
      <text:p text:style-name="P82">公眾展覽日期</text:p>
      <text:p text:style-name="P83">2024年10月25日(五) 14:00-19:00</text:p>
      <text:soft-page-break/>
      <text:p text:style-name="P84">2024年10月26日(六) 11:00-19:00</text:p>
      <text:p text:style-name="P85">2024年10月27日(日) 11:00-19:00</text:p>
      <text:p text:style-name="P86">2024年10月28日(ㄧ) 11:00-18:00</text:p>
      <text:p text:style-name="P87"><text:span text:style-name="T88">《原住民族藝術特區》</text:span></text:p>
      <text:p text:style-name="P89"><text:span text:style-name="T90">參展藝術家/</text:span><text:span text:style-name="T91"><text:s/>Etan Pavavalung</text:span><text:span text:style-name="T92">伊誕．巴瓦瓦隆、</text:span><text:span text:style-name="T93">Ciwas Tahos</text:span><text:span text:style-name="T94">林安琪</text:span><text:span text:style-name="T95">、</text:span><text:span text:style-name="T96">Ruby Swana</text:span><text:span text:style-name="T97">魯碧·司瓦那</text:span><text:span text:style-name="T98">、</text:span><text:span text:style-name="T99">Malay Makakazuwan</text:span><text:span text:style-name="T100">瑪籟．瑪卡卡如萬</text:span></text:p>
      <text:p text:style-name="P101"><text:span text:style-name="T102">媒合畫廊/</text:span><text:span text:style-name="T103">ASIA ART CENTER</text:span><text:span text:style-name="T104">亞洲藝術中心</text:span><text:span text:style-name="T105">，策展顧問</text:span><text:span text:style-name="T106">/</text:span><text:span text:style-name="T107">林怡華</text:span></text:p>
      <text:p text:style-name="P108"><text:span text:style-name="T109"><text:line-break/></text:span><text:span text:style-name="T110">---</text:span></text:p>
      <text:p text:style-name="P111"><text:span text:style-name="T112">附</text:span><text:span text:style-name="T113">檔</text:span><text:span text:style-name="T114">:</text:span><text:span text:style-name="T115"><text:s/></text:span><text:span text:style-name="T116">202</text:span><text:span text:style-name="T117">4</text:span><text:span text:style-name="T118">原住民藝術特區</text:span><text:span text:style-name="T119">藝術家簡介</text:span><text:span text:style-name="T120"><text:line-break/></text:span><text:span text:style-name="T121">附檔</text:span><text:span text:style-name="T122">: 202</text:span><text:span text:style-name="T123">4</text:span><text:span text:style-name="T124">原住民藝術特區</text:span><text:span text:style-name="T125">主視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NimbusSanNov" style:font-name-complex="NimbusSanNov" fo:color="#000000" style:letter-kerning="false" style:font-size-complex="12pt" fo:language="en" fo:country="AU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" draw:style-name="a0" draw:name="圖片 3" text:anchor-type="paragraph" svg:x="3.22917in" svg:y="0.26736in" svg:width="0.38542in" svg:height="0.39792in" style:rel-width="scale" style:rel-height="scale"><draw:image xlink:href="media/image1.jpeg" xlink:type="simple" xlink:show="embed" xlink:actuate="onLoad"/><svg:title/><svg:desc>直式logo</svg:desc></draw:frame><text:span text:style-name="T3">第</text:span><text:span text:style-name="T4"><text:page-number text:fixed="false">2</text:page-number></text:span><text:span text:style-name="T5"><text:s/>頁 <text:s text:c="10"/>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JUMASANG</meta:initial-creator>
    <dc:creator>資訊助理_戴嘉良</dc:creator>
    <meta:creation-date>2024-10-24T09:04:00Z</meta:creation-date>
    <dc:date>2024-10-24T09:04:00Z</dc:date>
    <meta:print-date>2024-10-17T06:44:00Z</meta:print-date>
    <meta:template xlink:href="Normal.dotm" xlink:type="simple"/>
    <meta:editing-cycles>2</meta:editing-cycles>
    <meta:editing-duration>PT0S</meta:editing-duration>
    <meta:user-defined meta:name="ICV">78750bace3ff4d4eacd6d4ac753aae0d</meta:user-defined>
    <meta:document-statistic meta:page-count="2" meta:paragraph-count="2" meta:word-count="168" meta:character-count="1126" meta:row-count="8" meta:non-whitespace-character-count="960"/>
  </office:meta>
</office:document-meta>
</file>