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fo:line-height="0.3055in" fo:margin-lef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style:snap-to-layout-grid="false" fo:text-align="justify" fo:line-height="0.3055in" fo:margin-left="0.3597in" fo:text-indent="-0.3597in">
        <style:tab-stops>
          <style:tab-stop style:type="left" style:position="0.03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1666in">
        <style:tab-stops>
          <style:tab-stop style:type="left" style:position="0.2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1666in">
        <style:tab-stops>
          <style:tab-stop style:type="left" style:position="0.2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 fo:margin-left="0.3611in" fo:text-indent="-0.1944in">
        <style:tab-stops>
          <style:tab-stop style:type="left" style:position="0.032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超連結" style:family="text">
      <style:text-properties style:font-name="標楷體" style:font-name-asian="標楷體" fo:color="#0000AA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style:snap-to-layout-grid="false"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margin-left="1.3618in" fo:text-indent="-1.6569in">
        <style:tab-stops/>
      </style:paragraph-properties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margin-left="1.3618in" fo:text-indent="-1.6569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 fo:margin-left="0.168in" fo:text-indent="-0.06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0.9722in" fo:text-indent="-0.9722in">
        <style:tab-stops>
          <style:tab-stop style:type="left" style:position="-0.578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style:snap-to-layout-grid="false" fo:line-height="0.3055in" fo:margin-left="1.3618in" fo:text-indent="-1.65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9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style:snap-to-layout-grid="false" fo:text-align="justify" fo:line-height="0.3055in" fo:margin-left="0.0006in" fo:text-indent="-0.2958in">
        <style:tab-stops>
          <style:tab-stop style:type="left" style:position="0.393in"/>
        </style:tab-stops>
      </style:paragraph-properties>
    </style:style>
    <style:style style:name="T161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62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6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6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6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6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6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6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6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1" style:parent-style-name="ParaAttribute4" style:family="paragraph">
      <style:paragraph-properties fo:line-height="0.3055in" fo:margin-left="0.3888in" fo:text-indent="-0.6847in">
        <style:tab-stops/>
      </style:paragraph-properties>
    </style:style>
    <style:style style:name="T172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73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7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175" style:parent-style-name="ParaAttribute4" style:family="paragraph">
      <style:paragraph-properties fo:line-height="0.3055in" fo:margin-left="0.3902in">
        <style:tab-stops/>
      </style:paragraph-properties>
    </style:style>
    <style:style style:name="T17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7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7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79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80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8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8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83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8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8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8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8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8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18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90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9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92" style:parent-style-name="ParaAttribute4" style:family="paragraph">
      <style:paragraph-properties fo:line-height="0.3055in" fo:text-indent="-0.2958in"/>
    </style:style>
    <style:style style:name="T193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94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195" style:parent-style-name="CharAttribute11" style:family="text">
      <style:text-properties style:font-name="標楷體" style:font-name-asian="標楷體" style:font-size-complex="14pt"/>
    </style:style>
    <style:style style:name="P196" style:parent-style-name="ParaAttribute4" style:family="paragraph">
      <style:paragraph-properties fo:line-height="0.3055in" fo:margin-left="0.4909in" fo:text-indent="-0.3909in">
        <style:tab-stops/>
      </style:paragraph-properties>
    </style:style>
    <style:style style:name="T19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9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99" style:parent-style-name="ParaAttribute4" style:family="paragraph">
      <style:paragraph-properties fo:line-height="0.3055in" fo:margin-left="0.4722in" fo:text-indent="-0.3888in">
        <style:tab-stops/>
      </style:paragraph-properties>
    </style:style>
    <style:style style:name="T20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2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3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0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09" style:parent-style-name="ParaAttribute4" style:family="paragraph">
      <style:paragraph-properties fo:line-height="0.3055in" fo:margin-left="0.4722in" fo:text-indent="-0.3888in">
        <style:tab-stops/>
      </style:paragraph-properties>
    </style:style>
    <style:style style:name="T21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12" style:parent-style-name="ParaAttribute4" style:family="paragraph">
      <style:paragraph-properties fo:line-height="0.3055in" fo:margin-left="0.4444in" fo:text-indent="-0.1944in">
        <style:tab-stops/>
      </style:paragraph-properties>
    </style:style>
    <style:style style:name="T213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1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19" style:parent-style-name="ParaAttribute4" style:family="paragraph">
      <style:paragraph-properties fo:line-height="0.3055in" fo:margin-left="0.4444in" fo:text-indent="-0.1944in">
        <style:tab-stops/>
      </style:paragraph-properties>
    </style:style>
    <style:style style:name="T22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2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3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4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6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7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2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229" style:parent-style-name="ParaAttribute4" style:family="paragraph">
      <style:paragraph-properties fo:line-height="0.3055in" fo:margin-left="0.4444in" fo:text-indent="-0.1944in">
        <style:tab-stops/>
      </style:paragraph-properties>
    </style:style>
    <style:style style:name="T230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31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3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33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T23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35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36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23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238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T239" style:parent-style-name="CharAttribute11" style:family="text">
      <style:text-properties style:font-name="標楷體" style:font-name-asian="標楷體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2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3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4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5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6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7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8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49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0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1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2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3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4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5" style:parent-style-name="ParaAttribute4" style:family="paragraph">
      <style:paragraph-properties fo:line-height="0.3055in" fo:margin-left="0.1965in" fo:text-indent="-0.4923in">
        <style:tab-stops/>
      </style:paragraph-properties>
    </style:style>
    <style:style style:name="P256" style:parent-style-name="ParaAttribute4" style:family="paragraph">
      <style:paragraph-properties fo:line-height="0.3055in" fo:margin-left="0.1965in" fo:text-indent="-0.4923in">
        <style:tab-stops/>
      </style:paragraph-properties>
      <style:text-properties style:font-name-asian="新細明體"/>
    </style:style>
    <style:style style:name="P257" style:parent-style-name="ParaAttribute4" style:family="paragraph">
      <style:paragraph-properties fo:line-height="0.3055in" fo:margin-left="0.1965in" fo:text-indent="-0.4923in">
        <style:tab-stops/>
      </style:paragraph-properties>
      <style:text-properties style:font-name-asian="新細明體"/>
    </style:style>
    <style:style style:name="P258" style:parent-style-name="ParaAttribute4" style:family="paragraph">
      <style:paragraph-properties fo:line-height="0.3055in"/>
      <style:text-properties style:font-name-asian="新細明體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1819in"/>
    </style:style>
    <style:style style:name="TableColumn263" style:family="table-column">
      <style:table-column-properties style:column-width="1.4562in"/>
    </style:style>
    <style:style style:name="TableColumn264" style:family="table-column">
      <style:table-column-properties style:column-width="0.3152in"/>
    </style:style>
    <style:style style:name="TableColumn265" style:family="table-column">
      <style:table-column-properties style:column-width="0.768in"/>
    </style:style>
    <style:style style:name="TableColumn266" style:family="table-column">
      <style:table-column-properties style:column-width="1.0875in"/>
    </style:style>
    <style:style style:name="TableColumn267" style:family="table-column">
      <style:table-column-properties style:column-width="0.3104in"/>
    </style:style>
    <style:style style:name="TableColumn268" style:family="table-column">
      <style:table-column-properties style:column-width="0.5902in"/>
    </style:style>
    <style:style style:name="TableColumn269" style:family="table-column">
      <style:table-column-properties style:column-width="0.7875in"/>
    </style:style>
    <style:style style:name="Table261" style:family="table">
      <style:table-properties style:width="6.4972in" fo:margin-left="-0.2006in" table:align="lef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29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0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0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vertical-align="auto" style:line-height-at-least="0.1666in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P35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55" style:family="table-row">
      <style:table-row-properties style:min-row-height="0.494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60" style:family="table-row">
      <style:table-row-properties style:min-row-height="0.678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paragraph-properties style:vertical-align="auto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7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7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7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7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7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38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38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vertical-align="auto" style:line-height-at-least="0.1666in"/>
    </style:style>
    <style:style style:name="T3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97" style:parent-style-name="內文" style:family="paragraph">
      <style:paragraph-properties style:vertical-align="auto" style:line-height-at-least="0.1666in"/>
    </style:style>
    <style:style style:name="T3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06" style:parent-style-name="內文" style:family="paragraph">
      <style:paragraph-properties style:vertical-align="auto" style:line-height-at-least="0.1666in"/>
    </style:style>
    <style:style style:name="T4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2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22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23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29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30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36" style:family="table-row">
      <style:table-row-properties style:min-row-height="1.684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39" style:family="table-row">
      <style:table-row-properties style:min-row-height="2.052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TableRow442" style:family="table-row">
      <style:table-row-properties style:min-row-height="1.204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45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46" style:parent-style-name="內文" style:family="paragraph">
      <style:paragraph-properties style:vertical-align="auto" style:line-height-at-least="0.1666in"/>
      <style:text-properties style:font-name="標楷體" style:font-name-asian="標楷體" style:font-name-complex="Times New Roman" style:letter-kerning="true" style:font-size-complex="12pt"/>
    </style:style>
    <style:style style:name="P447" style:parent-style-name="內文" style:family="paragraph">
      <style:paragraph-properties style:vertical-align="auto" style:line-height-at-least="0.1666in" fo:margin-left="0.2in" fo:text-indent="-0.2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448" style:parent-style-name="內文" style:family="paragraph">
      <style:paragraph-properties style:vertical-align="auto" style:line-height-at-least="0.1666in" fo:margin-left="0.2in" fo:text-indent="-0.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0" style:parent-style-name="超連結" style:family="text">
      <style:text-properties style:font-name="標楷體" style:font-name-asian="標楷體" style:font-name-complex="Times New Roman" fo:color="#0000AA" style:letter-kerning="true" style:font-size-complex="12pt" fo:background-color="#FFFFFF"/>
    </style:style>
    <style:style style:name="T4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52" style:parent-style-name="ParaAttribute4" style:family="paragraph">
      <style:paragraph-properties fo:line-height="0.3055in"/>
      <style:text-properties style:font-name-asian="新細明體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第1</text:span><text:span text:style-name="T6">6</text:span><text:span text:style-name="T7">期</text:span><text:span text:style-name="T8">志願服務志工招募報名簡章</text:span></text:p>
      <text:p text:style-name="P9">壹、目的：</text:p>
      <text:p text:style-name="P10">為推廣臺灣原住民族文化及妥善運用社會資源，培育志願服務人力參與，協助臺灣原住民族文化園區遊客解說服務工作，特辦理導覽解說志工招募。</text:p>
      <text:p text:style-name="P11">貳、辦理單位:</text:p>
      <text:p text:style-name="P12"><text:s text:c="3"/>一、指導單位:原住民族委員會</text:p>
      <text:p text:style-name="P13"><text:s/><text:s text:c="2"/>二、執行單位:原住民族委員會原住民族文化發展中心</text:p>
      <text:p text:style-name="P14">參、招募對象：</text:p>
      <text:p text:style-name="P15">一、年滿18歲以上、70歲以下，儀容端正、身心健康、口齒清晰、表達能力佳，具主動、奉獻、負責及服務熱誠，對原住民族文化有興趣並熱愛大自然，且有意願參與本中心各項服務工作。</text:p>
      <text:p text:style-name="P16"><text:span text:style-name="T17">二</text:span><text:span text:style-name="T18">、</text:span><text:span text:style-name="T19">已取得志工基礎訓練證書者，且能配合本中心培訓課程</text:span><text:span text:style-name="T20">與</text:span><text:span text:style-name="T21">輪值服務</text:span><text:span text:style-name="T22">。</text:span><text:span text:style-name="T23">尚未取得志工基礎訓練證書者</text:span><text:span text:style-name="T24">，請先</text:span><text:span text:style-name="T25">上網</text:span><text:span text:style-name="T26">至臺北e</text:span><text:span text:style-name="T27">大</text:span><text:span text:style-name="T28">(</text:span><text:span text:style-name="T29">https://elearning.taipei/mpage/home</text:span><text:span text:style-name="T30">)</text:span><text:span text:style-name="T31">-</text:span><text:span text:style-name="T32">志願服</text:span><text:span text:style-name="T33">務</text:span><text:span text:style-name="T34">-</text:span><text:span text:style-name="T35">志工</text:span><text:span text:style-name="T36">基礎教育訓練</text:span><text:span text:style-name="T37">(</text:span><text:span text:style-name="T38">6小時</text:span><text:span text:style-name="T39">版</text:span><text:span text:style-name="T40">)</text:span><text:span text:style-name="T41">取得</text:span><text:span text:style-name="T42">學習時數認證</text:span><text:span text:style-name="T43">。</text:span></text:p>
      <text:p text:style-name="P44"><text:span text:style-name="T45">肆、</text:span><text:span text:style-name="T46">報名時間</text:span><text:span text:style-name="T47">與方式</text:span><text:span text:style-name="T48">：</text:span></text:p>
      <text:p text:style-name="P49"><text:span text:style-name="T50">一、</text:span><text:span text:style-name="T51">時間</text:span><text:span text:style-name="T52">：</text:span><text:span text:style-name="T53">即日起至</text:span><text:span text:style-name="T54">11</text:span><text:span text:style-name="T55">3</text:span><text:span text:style-name="T56">年</text:span><text:span text:style-name="T57">5</text:span><text:span text:style-name="T58">月</text:span><text:span text:style-name="T59">2</text:span><text:span text:style-name="T60">2</text:span><text:span text:style-name="T61">日止</text:span><text:span text:style-name="T62">。</text:span></text:p>
      <text:p text:style-name="P63">二、方式：</text:p>
      <text:p text:style-name="P64"><text:span text:style-name="T65">1</text:span><text:span text:style-name="T66"><text:s/>本次召募統一採用書面作業</text:span><text:span text:style-name="T67">，</text:span><text:span text:style-name="T68">報名簡章及報名表請</text:span><text:span text:style-name="T69">至本中心</text:span><text:span text:style-name="T70">原住民族委員會原住民族文化發展中心</text:span><text:span text:style-name="T71">網</text:span><text:span text:style-name="T72">站下載</text:span><text:span text:style-name="T73">(</text:span><text:a xlink:href="http://www.tacp.gov.tw)下載或親" office:target-frame-name="_top" xlink:show="replace"><text:span text:style-name="T74">www.tacp.gov.tw)</text:span><text:span text:style-name="T75">下載或親</text:span></text:a><text:span text:style-name="T76">自至本中心</text:span><text:span text:style-name="T77">(臺灣原住民族文化</text:span><text:span text:style-name="T78">園區</text:span><text:span text:style-name="T79">)</text:span><text:span text:style-name="T80">遊客服務中心領取報名表。</text:span></text:p>
      <text:p text:style-name="P81"><text:span text:style-name="T82">三、繳交資料</text:span><text:span text:style-name="T83">:</text:span></text:p>
      <text:p text:style-name="P84"><text:span text:style-name="T85">1.</text:span><text:span text:style-name="T86">報名表</text:span><text:span text:style-name="T87">(</text:span><text:span text:style-name="T88">浮</text:span><text:span text:style-name="T89">貼</text:span><text:span text:style-name="T90">2</text:span><text:span text:style-name="T91">吋照片</text:span><text:span text:style-name="T92">)</text:span></text:p>
      <text:p text:style-name="P93"><text:span text:style-name="T94">2.</text:span><text:span text:style-name="T95">志工基礎訓練</text:span><text:span text:style-name="T96">課程</text:span><text:span text:style-name="T97">或志願服務紀錄冊影本。</text:span><text:span text:style-name="T98">(無者無需繳交)</text:span></text:p>
      <text:p text:style-name="P99"><text:span text:style-name="T100">3</text:span><text:span text:style-name="T101">.上開依序</text:span><text:span text:style-name="T102">裝訂成冊，郵</text:span><text:span text:style-name="T103">寄</text:span><text:span text:style-name="T104">至</text:span><text:span text:style-name="T105">90341寄屏東縣瑪家鄉北葉村風景104號『原住民族委員會原住民族文化發展中心文化推廣組收(請註明志工招募)</text:span><text:span text:style-name="T106">』</text:span><text:span text:style-name="T107">或</text:span><text:span text:style-name="T108">親送至本中心遊客服務中心</text:span><text:span text:style-name="T109">，</text:span><text:span text:style-name="T110">亦可寄</text:span><text:span text:style-name="T111">電子郵件</text:span><text:a xlink:href="mailto:a0952124369@mail.tacp.gov.tw" office:target-frame-name="_blank" xlink:show="new"><text:span text:style-name="T112">a0952124369@mail.tacp.gov.tw</text:span></text:a><text:span text:style-name="T113">。</text:span></text:p>
      <text:p text:style-name="P114"/>
      <text:soft-page-break/>
      <text:p text:style-name="P115">伍、甄選方式:</text:p>
      <text:p text:style-name="P116"><text:s text:c="4"/>新進志工甄選程序為:(1)書面審核(2)面談(3)培訓(4)實習，經實</text:p>
      <text:p text:style-name="P117">習考核通過者始能成為本中心志工。</text:p>
      <text:p text:style-name="P118">一、招募：由本中心官網發布志工招募訊息。</text:p>
      <text:p text:style-name="P119">二、初審：依本中心業務需求進行書面審核，已完成基礎訓練課程者優先通知面試。</text:p>
      <text:p text:style-name="P120">三、訓練：經面試合格之人員，需參與特殊課程不得少於全部時數四分之一，如未達時數者，不予錄取。</text:p>
      <text:p text:style-name="P121">四、實習：訓練期滿後，需完成本中心規定之實習及考核。</text:p>
      <text:p text:style-name="P122">五、服務：實習合格後，頒發娜麓灣志工證書。</text:p>
      <text:p text:style-name="P123"><text:span text:style-name="T124">六、</text:span><text:span text:style-name="T125">名額：錄取名額依報名人數及考試通過者決定錄取名額。</text:span></text:p>
      <text:p text:style-name="P126"><text:span text:style-name="T127">陸</text:span><text:span text:style-name="T128">、服務內容：</text:span></text:p>
      <text:list text:style-name="LFO2" text:continue-numbering="true">
        <text:list-item>
          <text:p text:style-name="P129">遊客諮詢服務：引導遊客及受理解說員預約及其它相關服務事項。</text:p>
        </text:list-item>
        <text:list-item>
          <text:p text:style-name="P130">導覽解說：隨團(隊)導覽解說、展示廳（文物館、八角樓特展館、生活型態展示館）現場之諮詢，隨車解說及貴賓接待。</text:p>
        </text:list-item>
        <text:list-item>
          <text:p text:style-name="P131">園區各定點遊客秩序、安全維護服務及文化體驗營活動之支援。</text:p>
        </text:list-item>
        <text:list-item>
          <text:p text:style-name="P132">傳統聚落區解說：依傳統部落建築作定點式文化導覽及其它相關之遊客服務。</text:p>
        </text:list-item>
        <text:list-item>
          <text:p text:style-name="P133">協助園區辦理各項活動事宜。</text:p>
        </text:list-item>
      </text:list>
      <text:p text:style-name="P134"><text:span text:style-name="T135">柒</text:span><text:span text:style-name="T136">、</text:span><text:span text:style-name="T137">服務</text:span><text:span text:style-name="T138">地點、</text:span><text:span text:style-name="T139">時間：</text:span></text:p>
      <text:p text:style-name="P140">一、地點:原住民族委員會原住民族文化發展中心(臺灣原住民族文化園區-地址:屏東縣瑪家鄉北葉村風景104號)</text:p>
      <text:p text:style-name="P141"><text:span text:style-name="T142">二、</text:span><text:span text:style-name="T143">時間:</text:span></text:p>
      <text:p text:style-name="P144"><text:span text:style-name="T145"><text:s/></text:span><text:span text:style-name="T146"><text:s text:c="2"/></text:span><text:span text:style-name="T147"><text:s/></text:span><text:span text:style-name="T148">例假日(星期六、日)、</text:span><text:span text:style-name="T149">國定</text:span><text:span text:style-name="T150">連續假日、或非假日</text:span><text:span text:style-name="T151">(</text:span><text:span text:style-name="T152">星期</text:span><text:span text:style-name="T153">二</text:span><text:span text:style-name="T154">至星期</text:span><text:span text:style-name="T155">五)</text:span><text:span text:style-name="T156">及</text:span><text:span text:style-name="T157">支援春節期間遊客</text:span><text:span text:style-name="T158">服務</text:span><text:span text:style-name="T159">等。</text:span></text:p>
      <text:p text:style-name="P160"><text:span text:style-name="T161">捌</text:span><text:span text:style-name="T162">、面試時間：</text:span><text:span text:style-name="T163">11</text:span><text:span text:style-name="T164">3</text:span><text:span text:style-name="T165">年</text:span><text:span text:style-name="T166">6</text:span><text:span text:style-name="T167">月</text:span><text:span text:style-name="T168">1</text:span><text:span text:style-name="T169">日(暫訂)</text:span><text:span text:style-name="T170">。</text:span></text:p>
      <text:p text:style-name="P171"><text:span text:style-name="T172">玖</text:span><text:span text:style-name="T173">、培訓時間：</text:span><text:span text:style-name="T174">特殊課程與實習(暫定)。</text:span></text:p>
      <text:p text:style-name="P175"><text:span text:style-name="T176">11</text:span><text:span text:style-name="T177">3</text:span><text:span text:style-name="T178">年</text:span><text:span text:style-name="T179">6</text:span><text:span text:style-name="T180">月</text:span><text:span text:style-name="T181">22</text:span><text:span text:style-name="T182">日起至</text:span><text:span text:style-name="T183">11</text:span><text:span text:style-name="T184">3</text:span><text:span text:style-name="T185">年</text:span><text:span text:style-name="T186">6</text:span><text:span text:style-name="T187">月</text:span><text:span text:style-name="T188">30</text:span><text:span text:style-name="T189">日</text:span><text:span text:style-name="T190">，例假日連續二日(時間如有異動將另行通知)。</text:span><text:span text:style-name="T191"><text:s/></text:span></text:p>
      <text:p text:style-name="P192"><text:span text:style-name="T193">拾</text:span><text:span text:style-name="T194">、注意事項：</text:span><text:span text:style-name="T195"><text:s/></text:span></text:p>
      <text:soft-page-break/>
      <text:p text:style-name="P196"><text:span text:style-name="T197">一、書面審查</text:span><text:span text:style-name="T198">:報名截止後，由業務單位依據報名人員之基本資料進行書面審查，通過者將以簡訊或郵件通知面談。</text:span></text:p>
      <text:p text:style-name="P199"><text:span text:style-name="T200">二、面試</text:span><text:span text:style-name="T201">:</text:span><text:span text:style-name="T202">11</text:span><text:span text:style-name="T203">3</text:span><text:span text:style-name="T204">年</text:span><text:span text:style-name="T205">6</text:span><text:span text:style-name="T206">月</text:span><text:span text:style-name="T207">1</text:span><text:span text:style-name="T208">日(六)，如有異動將另行通知，面試通過者始可參加志工培訓課程。</text:span></text:p>
      <text:p text:style-name="P209"><text:span text:style-name="T210">三、培訓</text:span><text:span text:style-name="T211">:</text:span></text:p>
      <text:p text:style-name="P212"><text:span text:style-name="T213">1.基礎訓練課程</text:span><text:span text:style-name="T214">:未曾參與志工培訓課程及未領有志願服務記錄冊者，請至臺北E大網站線上完成6小時</text:span><text:span text:style-name="T215">志工</text:span><text:span text:style-name="T216">基礎</text:span><text:span text:style-name="T217">教育訓練</text:span><text:span text:style-name="T218">課程。</text:span></text:p>
      <text:p text:style-name="P219"><text:span text:style-name="T220">2</text:span><text:span text:style-name="T221">.特殊課程</text:span><text:span text:style-name="T222">:預定於</text:span><text:span text:style-name="T223">6</text:span><text:span text:style-name="T224">月例假日</text:span><text:span text:style-name="T225">(週六、日)</text:span><text:span text:style-name="T226"><text:s/></text:span><text:span text:style-name="T227">確切時間擇期通知，如遇國定假日延後一週</text:span><text:span text:style-name="T228">。</text:span></text:p>
      <text:p text:style-name="P229"><text:span text:style-name="T230">3</text:span><text:span text:style-name="T231">.</text:span><text:span text:style-name="T232">實習期間</text:span><text:span text:style-name="T233">:實習時間4個月，</text:span><text:span text:style-name="T234">由本中心指派</text:span><text:span text:style-name="T235">導覽</text:span><text:span text:style-name="T236">解說員、資深志工引導，</text:span><text:span text:style-name="T237">經本中心審核通過，授與志工服務證及背心，始成為正式志工。</text:span></text:p>
      <text:p text:style-name="P238"><text:span text:style-name="T239">拾壹、</text:span><text:span text:style-name="T240">本辦法核准後實施，修正時亦同。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原住民族委員會原住民族文化發展中心</text:p>
      <text:p text:style-name="P260">第16期娜麓灣志工招募報名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*姓名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編號</text:p>
          </table:table-cell>
          <table:table-cell table:style-name="TableCell277">
            <text:p text:style-name="P278">(本中心填寫)</text:p>
          </table:table-cell>
          <table:table-cell table:style-name="TableCell279" table:number-columns-spanned="3" table:number-rows-spanned="4">
            <text:p text:style-name="P280">浮貼近期半身脫帽二吋照片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*生日</text:p>
          </table:table-cell>
          <table:table-cell table:style-name="TableCell284" table:number-columns-spanned="2">
            <text:p text:style-name="P285">年 <text:s text:c="3"/>月 <text:s text:c="3"/>日</text:p>
          </table:table-cell>
          <table:covered-table-cell/>
          <table:table-cell table:style-name="TableCell286">
            <text:p text:style-name="P287">*性別</text:p>
          </table:table-cell>
          <table:table-cell table:style-name="TableCell288">
            <text:p text:style-name="P289">□男 <text:s/>□女</text:p>
          </table:table-cell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>
            <text:p text:style-name="P293">*身分證字號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血型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>飲食習慣</text:p>
          </table:table-cell>
          <table:table-cell table:style-name="TableCell304" table:number-columns-spanned="4">
            <text:p text:style-name="P305">□葷 <text:s text:c="2"/>□素 <text:s text:c="2"/>□特殊禁忌______________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*通訊地址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住家電話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*電子信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公司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*行動電話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*連絡電話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*緊急聯絡人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*連絡電話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關係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*在職與否</text:p>
          </table:table-cell>
          <table:table-cell table:style-name="TableCell350" table:number-columns-spanned="7">
            <text:p text:style-name="P351"><text:span text:style-name="T352">□已退休，原服務單位： <text:s text:c="17"/></text:span><text:span text:style-name="T353">職務：</text:span></text:p>
            <text:p text:style-name="P354">□在職，現服務單位： <text:s text:c="19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*學歷</text:p>
          </table: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*經歷</text:p>
          </table:table-cell>
          <table:table-cell table:style-name="TableCell363" table:number-columns-spanned="7">
            <text:p text:style-name="P364">□曾任</text:p>
            <text:p text:style-name="P365"><text:span text:style-name="T366">□現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*專長或其他</text:p>
            <text:p text:style-name="P370">技能</text:p>
          </table:table-cell>
          <table:table-cell table:style-name="TableCell371" table:number-columns-spanned="7">
            <text:p text:style-name="P372">□採訪報導 □繪畫/美工/設計 <text:s/>□園藝 <text:s/>□攝影/錄影 <text:s/>□行政庶務</text:p>
            <text:p text:style-name="P373">□圖書管理 □展場支援 <text:s text:c="7"/>□行銷企劃 <text:s text:c="2"/>□媒體/公關</text:p>
            <text:p text:style-name="P374">□電腦(□文書 □網站電子報設計 □部落格) <text:s text:c="3"/>□團康活動</text:p>
            <text:p text:style-name="P375">□急救技能，證照名稱：_______________________________________。</text:p>
            <text:p text:style-name="P376">□其他：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服勤時間</text:p>
            <text:p text:style-name="P380">(可複選)</text:p>
          </table:table-cell>
          <table:table-cell table:style-name="TableCell381" table:number-columns-spanned="7">
            <text:p text:style-name="P382">□週二至週五 <text:s text:c="17"/>□例假日及國定假日 <text:s/></text:p>
            <text:p text:style-name="P383">□寒暑假 <text:s text:c="21"/>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*語言能力</text:p>
          </table:table-cell>
          <table:table-cell table:style-name="TableCell387" table:number-columns-spanned="7">
            <text:p text:style-name="P388"><text:span text:style-name="T389">□英文(</text:span><text:span text:style-name="T390">□</text:span><text:span text:style-name="T391">流利<text:s/></text:span><text:span text:style-name="T392">□</text:span><text:span text:style-name="T393">可以<text:s/></text:span><text:span text:style-name="T394">□</text:span><text:span text:style-name="T395">簡單對話</text:span><text:span text:style-name="T396">)，證照名稱：</text:span></text:p>
            <text:p text:style-name="P397"><text:span text:style-name="T398">□日文(</text:span><text:span text:style-name="T399">□</text:span><text:span text:style-name="T400">流利<text:s/></text:span><text:span text:style-name="T401">□</text:span><text:span text:style-name="T402">可以<text:s/></text:span><text:span text:style-name="T403">□</text:span><text:span text:style-name="T404">簡單對話</text:span><text:span text:style-name="T405">)，證照名稱：</text:span></text:p>
            <text:p text:style-name="P406"><text:span text:style-name="T407">□其他(<text:s/></text:span><text:span text:style-name="T408"><text:s text:c="8"/></text:span><text:span text:style-name="T409">□</text:span><text:span text:style-name="T410">流利<text:s/></text:span><text:span text:style-name="T411">□</text:span><text:span text:style-name="T412">可以<text:s/></text:span><text:span text:style-name="T413">□</text:span><text:span text:style-name="T414">簡單對話)</text:span><text:span text:style-name="T415">，證照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*其他專業證照</text:p>
          </table:table-cell>
          <table:table-cell table:style-name="TableCell419" table:number-columns-spanned="7">
            <text:p text:style-name="P420">□領隊證，證照名稱：</text:p>
            <text:p text:style-name="P421">□導遊證，證照名稱：</text:p>
            <text:p text:style-name="P422">□解說員證，頒證單位： <text:s text:c="17"/>，證照名稱：</text:p>
            <text:p text:style-name="P423">□其他___________________，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*是否領有志願服務紀錄冊</text:p>
          </table:table-cell>
          <table:table-cell table:style-name="TableCell427" table:number-columns-spanned="7">
            <text:p text:style-name="P428">□願意加入本中心志工隊，參與本中心派與之各項志願服務工作。</text:p>
            <text:p text:style-name="P429">□已取得服務紀錄冊，紀錄冊號碼_______________字第__________號</text:p>
            <text:p text:style-name="P430">□尚未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＊是否完成基礎訓練課程</text:p>
          </table:table-cell>
          <table:table-cell table:style-name="TableCell434" table:number-columns-spanned="7">
            <text:p text:style-name="P435">□有，檢附結訓證書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*報名參加本招募培訓的動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*請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備註：</text:p>
            <text:p text:style-name="P445">*為必填欄位，務必完整填寫。</text:p>
            <text:p text:style-name="P446">1.截止日期為113年5月22日下午16時，逾期不予受理)。</text:p>
            <text:p text:style-name="P447">2.寄至屏東縣瑪家鄉北葉村風景104號原住民族委員會原住民族文化發展中心文化推廣組(請於信封上註明「第16期娜麓灣志工招募」字樣)。</text:p>
            <text:p text:style-name="P448"><text:span text:style-name="T449">3.郵件請寄至：</text:span><text:a xlink:href="mailto:a0952124369@mail.tacp.gov.tw" office:target-frame-name="_blank" xlink:show="new"><text:span text:style-name="T450">a0952124369@mail.tacp.gov.tw</text:span></text:a><text:span text:style-name="T451"><text:s/>(請於主旨上註明「第16期娜麓灣志工招募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raAttribute4" style:display-name="ParaAttribute4" style:family="paragraph">
      <style:paragraph-properties fo:widows="0" fo:orphans="0" fo:line-height="0.3194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fo:line-height="0.3194in" fo:margin-left="0.2777in" fo:text-indent="-0.1944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fo:line-height="0.3194in" fo:text-indent="0.0972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2" style:display-name="CharAttribute2" style:family="text">
      <style:text-properties style:font-name="Times New Roman" style:font-name-asian="新細明體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新細明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美琴</meta:initial-creator>
    <dc:creator>文化發展中心 原住民族委員會</dc:creator>
    <meta:creation-date>2024-04-10T05:41:00Z</meta:creation-date>
    <dc:date>2024-04-10T05:41:00Z</dc:date>
    <meta:print-date>2024-04-10T05:39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434" meta:character-count="2908" meta:row-count="20" meta:non-whitespace-character-count="2479"/>
  </office:meta>
</office:document-meta>
</file>