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333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333in" fo:margin-left="0.4861in" fo:text-indent="-0.4861in">
        <style:tab-stops/>
      </style:paragraph-properties>
    </style:style>
  </office:automatic-styles>
  <office:body>
    <office:text text:use-soft-page-breaks="true">
      <text:p text:style-name="P1">原住民族委員會原住民族文化發展中心</text:p>
      <text:p text:style-name="P2">甄選工友簡章</text:p>
      <text:p text:style-name="P3">一、名額：工友1名。</text:p>
      <text:p text:style-name="P4">二、性別：不拘。</text:p>
      <text:p text:style-name="P5">三、工作地點：屏東縣瑪家鄉北葉村風景104號</text:p>
      <text:p text:style-name="P6">四、報名日期：113年7月31前以掛號方式郵寄或親送至屏東縣瑪家</text:p>
      <text:p text:style-name="P7">　　鄉北葉村風景104號（原住民族委員會原住民族文化發展中</text:p>
      <text:p text:style-name="P8">　　心），並請於信封註明「參加工友甄選」（以掛號郵戳或本中心</text:p>
      <text:p text:style-name="P9">　　收件章為憑，逾期不予受理）。</text:p>
      <text:p text:style-name="P10">五、資格條件：</text:p>
      <text:p text:style-name="P11">　(一)須為中央所屬機關學校（超額或非超額）之現職工友（含技工、工友）。</text:p>
      <text:p text:style-name="P12"><text:s text:c="2"/>(二)積極任事、品行端正、工作認真負責、無不良紀錄。</text:p>
      <text:p text:style-name="P13"><text:s text:c="2"/>(三)身體健康、經公立醫院或衛生所體檢合格者。</text:p>
      <text:p text:style-name="P14">六、工作項目：</text:p>
      <text:p text:style-name="P15">　(一)支援公文收發及歸檔工作。</text:p>
      <text:p text:style-name="P16"><text:s text:c="2"/>(二)支援辦公室總機工作。</text:p>
      <text:p text:style-name="P17"><text:s text:c="2"/>(三)其他臨時交辦事項。</text:p>
      <text:p text:style-name="P18">七、報名參加甄選者，應現職為中央各機關、學校工友(含技工、工</text:p>
      <text:p text:style-name="P19">友)。</text:p>
      <text:p text:style-name="P20">八、報名手續及檢附證件：</text:p>
      <text:p text:style-name="P21">　(一)填寫報名履歷表(如附件)，並貼妥2吋半身照片。</text:p>
      <text:p text:style-name="P22">　(二)最近6個月內醫療院所出具之體檢表、身分證正反面影本、最</text:p>
      <text:p text:style-name="P23"><text:s text:c="6"/>高學歷證明文件影本、最近3年考績通知書或證明書影本各1</text:p>
      <text:p text:style-name="P24"><text:s text:c="6"/>份、相關證照或其他工作資歷證明文件影本(無則免附)。</text:p>
      <text:p text:style-name="P25">十、經書面審查合格者，將擇期通知面試甄選。倘有逾期送件、資</text:p>
      <text:p text:style-name="P26"><text:s text:c="4"/>格不符、非現職人員或未獲遴用者，報名文件恕不退還。</text:p>
      <text:p text:style-name="P27">十一、經甄選錄取人員，程序辦理移撥手續，錄取人員依本中心通</text:p>
      <text:p text:style-name="P28"><text:s text:c="6"/>知日期到職任用。</text:p>
      <text:p text:style-name="P29">十二、有意願者逕至本中心網站下載甄選簡章及報名表。</text:p>
      <text:p text:style-name="P30">十三、聯絡人：本中心綜合企劃組馮小姐；連絡電話：(08)7991219</text:p>
      <text:p text:style-name="P31"><text:s text:c="6"/>轉294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馮玉芸</dc:creator>
    <meta:creation-date>2023-01-17T06:21:00Z</meta:creation-date>
    <dc:date>2024-05-22T08:33:00Z</dc:date>
    <meta:print-date>2024-05-22T08:32:00Z</meta:print-date>
    <meta:template xlink:href="Normal" xlink:type="simple"/>
    <meta:editing-cycles>38</meta:editing-cycles>
    <meta:editing-duration>PT4920S</meta:editing-duration>
    <meta:document-statistic meta:page-count="2" meta:paragraph-count="1" meta:word-count="102" meta:character-count="689" meta:row-count="4" meta:non-whitespace-character-count="588"/>
  </office:meta>
</office:document-meta>
</file>