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language-asian="zh" style:country-asian="CN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CN"/>
    </style:style>
    <style:style style:name="P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6" style:parent-style-name="內文" style:family="paragraph">
      <style:paragraph-properties fo:text-align="justify" fo:margin-left="0.8888in" fo:text-indent="-0.8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line-height="0.37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15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ableColumn30" style:family="table-column">
      <style:table-column-properties style:column-width="7.084in"/>
    </style:style>
    <style:style style:name="Table29" style:family="table">
      <style:table-properties style:width="7.084in" fo:margin-left="0in" table:align="left"/>
    </style:style>
    <style:style style:name="TableRow31" style:family="table-row">
      <style:table-row-properties style:min-row-height="0.734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T3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C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5" style:parent-style-name="內文" style:family="paragraph">
      <style:paragraph-properties fo:line-height="0.375in"/>
      <style:text-properties style:font-name="標楷體" style:font-name-asian="標楷體" style:font-name-complex="新細明體" fo:font-size="16pt" style:font-size-asian="16pt" style:font-size-complex="16pt"/>
    </style:style>
    <style:style style:name="P46" style:parent-style-name="內文" style:family="paragraph">
      <style:paragraph-properties fo:line-height="0.375in"/>
      <style:text-properties style:font-name="標楷體" style:font-name-asian="標楷體" style:font-name-complex="新細明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DengXian" style:font-name-complex="標楷體" fo:font-weight="bold" style:font-weight-asian="bold" style:font-weight-complex="bold" fo:font-size="13pt" style:font-size-asian="13pt" style:font-size-complex="13pt" style:language-asian="zh" style:country-asian="CN"/>
    </style:style>
    <style:style style:name="P57" style:parent-style-name="內文" style:family="paragraph">
      <style:paragraph-properties fo:text-align="center" fo:line-height="0.2638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CN"/>
    </style:style>
  </office:automatic-styles>
  <office:body>
    <office:text text:use-soft-page-breaks="true">
      <text:p text:style-name="P1"><text:span text:style-name="T2">外標封編號</text:span><text:span text:style-name="T3">:</text:span></text:p>
      <text:p text:style-name="P4">■財物</text:p>
      <text:p text:style-name="P5">標售案名:114年度園區報廢遊園車3輛及電腦主機12台公開標售</text:p>
      <text:p text:style-name="P6"><text:span text:style-name="T7">投標廠商</text:span><text:span text:style-name="T8">:</text:span></text:p>
      <text:p text:style-name="P9">營利事業統一編號:</text:p>
      <text:p text:style-name="P10"><text:span text:style-name="T11">廠商負責人或代</text:span><text:span text:style-name="T12">理人</text:span><text:span text:style-name="T13">:</text:span></text:p>
      <text:p text:style-name="P14">地點：</text:p>
      <text:p text:style-name="P15">電話:</text:p>
      <text:p text:style-name="P16"/>
      <text:p text:style-name="P17"><text:span text:style-name="T18">截止收件</text:span><text:span text:style-name="T19">時間:</text:span><text:span text:style-name="T20">114</text:span><text:span text:style-name="T21">年2月1</text:span><text:span text:style-name="T22">3</text:span><text:span text:style-name="T23">日1</text:span><text:span text:style-name="T24">7</text:span><text:span text:style-name="T25">時0</text:span><text:span text:style-name="T26">0</text:span><text:span text:style-name="T27">分整</text:span></text:p>
      <text:p text:style-name="P28">送達地址:903屏東縣瑪家鄉北葉村風景104號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原住民族委員會原住民族文化發展中心</text:span><text:span text:style-name="T35"><text:s/></text:span><text:span text:style-name="T36"><text:s/></text:span><text:span text:style-name="T37">收</text:span></text:p>
          </table:table-cell>
        </table:table-row>
      </table:table>
      <text:p text:style-name="P38"/>
      <text:p text:style-name="P39">投標文件</text:p>
      <text:p text:style-name="P40">□投標單</text:p>
      <text:p text:style-name="P41">□營利許可登記證明文件影本</text:p>
      <text:p text:style-name="P42">□自然人身分證影本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原住民族委員會原住民族文化發展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助理_戴嘉良</meta:initial-creator>
    <dc:creator>資訊助理_戴嘉良</dc:creator>
    <meta:creation-date>2025-02-06T02:54:00Z</meta:creation-date>
    <dc:date>2025-02-06T03:0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32" meta:character-count="215" meta:row-count="1" meta:non-whitespace-character-count="184"/>
  </office:meta>
</office:document-meta>
</file>