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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line-height-at-least="0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line-height-at-least="0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line-height-at-least="0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line-height-at-least="0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style:line-height-at-least="0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style:line-height-at-least="0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line-height-at-least="0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style:line-height-at-least="0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line-height-at-least="0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line-height-at-least="0in" fo:margin-left="0.6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line-height-at-least="0in" fo:margin-left="0.6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style:line-height-at-least="0in" fo:margin-left="0.6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style:line-height-at-least="0in" fo:margin-left="0.6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6" style:family="paragraph">
      <style:paragraph-properties style:line-height-at-least="0in" fo:margin-left="0.6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6" style:family="paragraph">
      <style:paragraph-properties style:line-height-at-least="0in" fo:margin-left="0.6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text-align="center" style:line-height-at-least="0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style:line-height-at-least="0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style:line-height-at-least="0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4" style:family="paragraph">
      <style:paragraph-properties style:line-height-at-least="0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4" style:family="paragraph">
      <style:paragraph-properties style:line-height-at-least="0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駕駛</text:p>
      <text:p text:style-name="P2">徵才機關：原住民族委員會原住民族文化發展中心</text:p>
      <text:p text:style-name="P3">人員區分：駕駛</text:p>
      <text:p text:style-name="P4">官職等：無</text:p>
      <text:p text:style-name="P5">職系：無</text:p>
      <text:p text:style-name="P6">名額：1</text:p>
      <text:p text:style-name="P7">工作地點：屏東縣瑪家鄉北葉村風景104號</text:p>
      <text:p text:style-name="P8"><text:span text:style-name="T9">有</text:span><text:span text:style-name="T10">效期限：</text:span><text:span text:style-name="T11">請於112年4月</text:span><text:span text:style-name="T12">30</text:span><text:span text:style-name="T13">日前以掛號方式郵寄至本中心， (一律通訊報名，並以掛號郵戳為憑，逾期不予受理)。</text:span></text:p>
      <text:p text:style-name="P14">資格條件：</text:p>
      <text:list text:style-name="LFO1" text:continue-numbering="true">
        <text:list-item>
          <text:p text:style-name="P15">須為中央所屬機關學校（超額或非超額）之現職駕駛（含技工、工友）。</text:p>
        </text:list-item>
        <text:list-item>
          <text:p text:style-name="P16">積極任事、品行端正、工作認真負責、無不良紀錄。</text:p>
        </text:list-item>
        <text:list-item>
          <text:p text:style-name="P17">身體健康、經公立醫院或衛生所體檢合格者。</text:p>
        </text:list-item>
        <text:list-item>
          <text:p text:style-name="P18">具有汽車職業駕駛執照者。</text:p>
        </text:list-item>
      </text:list>
      <text:p text:style-name="P19">工作項目：</text:p>
      <text:list text:style-name="LFO3" text:continue-numbering="true">
        <text:list-item>
          <text:p text:style-name="P20">公務車駕駛。</text:p>
        </text:list-item>
        <text:list-item>
          <text:p text:style-name="P21">公務車清潔保養維護。</text:p>
        </text:list-item>
        <text:list-item>
          <text:p text:style-name="P22">本中心其他駕駛請假或出車時，須臨時支援派車勤務等。</text:p>
        </text:list-item>
        <text:list-item>
          <text:p text:style-name="P23">其他臨時交辦事項。</text:p>
        </text:list-item>
      </text:list>
      <text:p text:style-name="P24">工作地址：</text:p>
      <text:p text:style-name="P25">90341屏東縣瑪家鄉北葉村風景104號</text:p>
      <text:p text:style-name="P26">電子地圖</text:p>
      <text:p text:style-name="P27">聯絡E-Mail：kui@mail.tacp.gov.tw</text:p>
      <text:p text:style-name="P28">聯絡方式：</text:p>
      <text:list text:style-name="LFO4" text:continue-numbering="true">
        <text:list-item>
          <text:p text:style-name="P29">報名方式：請檢附以下資料，以A4紙規格依序裝訂，並於112年04月30日前以掛號郵戳為憑方式報名，請於信封註明「應徵駕駛」，逾期恕不受理，各項文件於參加遴選時，均應提出正本供審查。</text:p>
        </text:list-item>
      </text:list>
      <text:list text:style-name="LFO6" text:continue-numbering="true">
        <text:list-item>
          <text:p text:style-name="P30">公務人員履歷表、並貼妥二吋半身照片。</text:p>
        </text:list-item>
        <text:list-item>
          <text:p text:style-name="P31">汽車職業駕駛執照影本。</text:p>
        </text:list-item>
        <text:list-item>
          <text:p text:style-name="P32">國民身分證整反面影本。</text:p>
        </text:list-item>
        <text:list-item>
          <text:p text:style-name="P33">最高學歷畢業證書影本。</text:p>
        </text:list-item>
        <text:list-item>
          <text:p text:style-name="P34">最近3年考核通知書影本。</text:p>
        </text:list-item>
        <text:list-item>
          <text:p text:style-name="P35">公立醫院或衛生所體檢表正本。</text:p>
        </text:list-item>
      </text:list>
      <text:list text:style-name="LFO4" text:continue-numbering="true">
        <text:list-item>
          <text:p text:style-name="P36">所附證件如有偽造變造者，除註銷錄取資格外並自行負法律責任。</text:p>
        </text:list-item>
        <text:list-item>
          <text:p text:style-name="P37">證件不齊、資料不全及不符用人需求者，恕不通知亦不退件。初審合格者，擇優通知參加面試。</text:p>
        </text:list-item>
        <text:list-item>
          <text:p text:style-name="P38">經甄選錄取人員，依程序辦理移撥手續，錄取人員依本中心通知日期到職任用，未獲錄取者不另行通知，</text:p>
        </text:list-item>
        <text:list-item>
          <text:p text:style-name="P39">甄選結果得視需要酌增備取名額1名，備取期間3個月，自甄選結果<text:soft-page-break/>確定翌日起算，惟應徵人員均不合適，得予從缺。</text:p>
        </text:list-item>
        <text:list-item>
          <text:p text:style-name="P40">聯絡電話：08-799-1219#287總務柳先生。</text:p>
        </text:list-item>
      </text:list>
      <text:p text:style-name="P41">職缺類別：</text:p>
      <text:p text:style-name="P42">不須具公務人員任用資格職缺</text:p>
      <text:p text:style-name="P43">履歷調閱資料：</text:p>
      <text:p text:style-name="P44"><text:span text:style-name="T45"></text:span><text:span text:style-name="T46">個人全部資料</text:span></text:p>
      <text:p text:style-name="P47"><text:span text:style-name="T48"></text:span><text:span text:style-name="T49">學歷</text:span></text:p>
      <text:p text:style-name="P50"><text:span text:style-name="T51"></text:span><text:span text:style-name="T52">經歷</text:span></text:p>
      <text:p text:style-name="P53"><text:span text:style-name="T54"></text:span><text:span text:style-name="T55">語言能力</text:span></text:p>
      <text:p text:style-name="P56"><text:span text:style-name="T57"></text:span><text:span text:style-name="T58">照片</text:span></text:p>
      <text:p text:style-name="P59">職缺相關附件：</text:p>
      <text:p text:style-name="P60"/>
      <text:p text:style-name="P61"><text:span text:style-name="T62">＊請注意：本職缺啟用應徵人員調閱履歷功能，應徵者需要同意開放履歷給徵才機關調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 2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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斌</meta:initial-creator>
    <dc:creator>資訊助理_戴嘉良</dc:creator>
    <meta:creation-date>2023-02-03T08:52:00Z</meta:creation-date>
    <dc:date>2023-02-03T08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