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069in" text:min-label-width="0.75in" text:list-level-position-and-space-mode="label-alignment">
          <style:list-level-label-alignment text:label-followed-by="listtab" fo:margin-left="0.8569in" fo:text-indent="-0.7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１, ２, ３, ...">
        <style:list-level-properties text:space-before="0.918in" text:min-label-width="1.177in" text:list-level-position-and-space-mode="label-alignment">
          <style:list-level-label-alignment text:label-followed-by="listtab" fo:margin-left="2.0951in" fo:text-indent="-1.177in"/>
        </style:list-level-properties>
      </text:list-level-style-number>
      <text:list-level-style-number text:level="3" style:num-prefix="（" style:num-suffix="）" style:num-format="1">
        <style:list-level-properties text:space-before="1.2513in" text:min-label-width="0.875in" text:list-level-position-and-space-mode="label-alignment">
          <style:list-level-label-alignment text:label-followed-by="listtab" fo:margin-left="2.1263in" fo:text-indent="-0.875in"/>
        </style:list-level-properties>
      </text:list-level-style-number>
      <text:list-level-style-number text:level="4" style:num-prefix="("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8">
      <text:list-level-style-number text:level="1" text:style-name="WW_CharLFO18LVL1" style:num-suffix="." style:num-format="A" style:num-letter-sync="true">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說明" style:master-page-name="MP0" style:family="paragraph">
      <style:paragraph-properties fo:break-before="page" fo:line-height="100%"/>
    </style:style>
    <style:style style:name="P10"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1"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2"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3"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4"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5" style:parent-style-name="內文" style:family="paragraph">
      <style:paragraph-properties fo:line-height="0.1805in"/>
    </style:style>
    <style:style style:name="T1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7"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18"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19" style:parent-style-name="預設段落字型" style:family="text">
      <style:text-properties style:font-name-asian="新細明體" fo:font-weight="bold" style:font-weight-asian="bold" style:font-weight-complex="bold" fo:color="#000000"/>
    </style:style>
    <style:style style:name="T20" style:parent-style-name="預設段落字型" style:family="text">
      <style:text-properties style:font-name-asian="新細明體" fo:font-weight="bold" style:font-weight-asian="bold" style:font-weight-complex="bold" fo:color="#000000"/>
    </style:style>
    <style:style style:name="T21" style:parent-style-name="預設段落字型" style:family="text">
      <style:text-properties fo:font-weight="bold" style:font-weight-asian="bold" style:font-weight-complex="bold" fo:color="#000000" fo:font-size="36pt" style:font-size-asian="36pt"/>
    </style:style>
    <style:style style:name="P2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Malgun Gothic Semilight" style:font-name-asian="Malgun Gothic Semilight" style:font-name-complex="Malgun Gothic Semilight"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indent="0.3888in"/>
      <style:text-properties style:font-name="標楷體" style:font-name-asian="標楷體" fo:font-size="14pt" style:font-size-asian="14pt" style:font-size-complex="14pt"/>
    </style:style>
    <style:style style:name="P81" style:parent-style-name="內文" style:family="paragraph">
      <style:paragraph-properties fo:text-indent="0.3888in"/>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name="P84"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ustom-shape svg:x="3.50208in" svg:y="-0.18264in" svg:width="3.37292in" svg:height="1.56806in" draw:z-index="251658240" draw:id="id0" draw:style-name="a1" draw:name="Rectangle 5" text:anchor-type="paragraph"><svg:title/><svg:desc/><text:p text:style-name="P10">發稿單位：原住民族委員會原住民族文化發展中心</text:p><text:p text:style-name="P11">新聞聯絡人：簡明雄、蔡宜靜</text:p><text:p text:style-name="P12">電<text:s text:c="4"/>話：(08)799-1219轉202、286</text:p><text:p text:style-name="P13">傳<text:s text:c="4"/>真：(08)799-3551</text:p><text:p text:style-name="P14">發稿日期：111年01月26日(星期三)</text:p><text:p text:style-name="P15"><text:span text:style-name="T16">電子郵件：</text:span><text:span text:style-name="T17"><text:s/></text:span><text:span text:style-name="T18">jing1663@gmail.com</text:span></text:p><draw:enhanced-geometry draw:type="non-primitive" svg:viewBox="0 0 21600 21600" draw:enhanced-path="M 0 0 L 21600 0 21600 21600 0 21600 Z N"/></draw:custom-shape><text:span text:style-name="T19">原住民族委員會</text:span><text:span text:style-name="T20"><text:s text:c="17"/></text:span></text:p>
      <text:p text:style-name="內文"><draw:connector draw:type="line" svg:x1="-0.07847in" svg:y1="0.72569in" svg:x2="6.79653in" svg:y2="0.72361in" draw:z-index="251657216" draw:id="id1" draw:style-name="a2" draw:name="Line 2" text:anchor-type="paragraph"><svg:title/><svg:desc/></draw:connector><text:span text:style-name="T21">【新聞稿】</text:span></text:p>
      <text:p text:style-name="P22">原民園區喜迎金虎年<text:s/>藝術濃濃知性遊</text:p>
      <text:p text:style-name="內文"><text:span text:style-name="T23"><text:s text:c="3"/></text:span><text:span text:style-name="T24">ulja sun <text:s/>a namalevaleva <text:s/>tua va’uan <text:s/>a cavilj</text:span><text:span text:style-name="T25"><text:s/></text:span><text:span text:style-name="T26">(排灣族語:</text:span><text:span text:style-name="T27">新年快樂</text:span><text:span text:style-name="T28">)</text:span><text:span text:style-name="T29">，原住民族文化發展中心所屬</text:span><text:span text:style-name="T30">臺灣原住民族文化園區</text:span><text:span text:style-name="T31">於</text:span><text:span text:style-name="T32">春節期間</text:span><text:span text:style-name="T33">強</text:span><text:span text:style-name="T34">力</text:span><text:span text:style-name="T35">推出有趣生動的</text:span><text:span text:style-name="T36">文化</text:span><text:span text:style-name="T37">活動，</text:span><text:span text:style-name="T38">包含</text:span><text:span text:style-name="T39">從初</text:span><text:span text:style-name="T40">一</text:span><text:span text:style-name="T41">到初</text:span><text:span text:style-name="T42">六</text:span><text:span text:style-name="T43">連續</text:span><text:span text:style-name="T44">6</text:span><text:span text:style-name="T45">天</text:span><text:span text:style-name="T46">共演出1</text:span><text:span text:style-name="T47">8</text:span><text:span text:style-name="T48">場次不同</text:span><text:span text:style-name="T49">族群的</text:span><text:span text:style-name="T50">主題</text:span><text:span text:style-name="T51">樂舞、</text:span><text:span text:style-name="T52">全天候的文化體驗</text:span><text:span text:style-name="T53">活動</text:span><text:span text:style-name="T54">，及</text:span><text:span text:style-name="T55">素有</text:span><text:span text:style-name="T56">『</text:span><text:span text:style-name="T57">山谷裡的歌謠</text:span><text:span text:style-name="T58">』</text:span><text:span text:style-name="T59">的原聲樂團</text:span><text:span text:style-name="T60">每日</text:span><text:span text:style-name="T61">在園區的迎賓區表演</text:span><text:span text:style-name="T62">3場次</text:span><text:span text:style-name="T63">，蕩氣迴腸的歌聲讓您在春節期間享受更勝似人間的風情。</text:span><text:span text:style-name="T64">新冠病毒疫情</text:span><text:span text:style-name="T65">的干擾</text:span><text:span text:style-name="T66">至今未歇，</text:span><text:span text:style-name="T67">文化園區</text:span><text:span text:style-name="T68">今年</text:span><text:span text:style-name="T69">仍然嚴謹執行</text:span><text:span text:style-name="T70">防疫措施，落實空間館舍之</text:span><text:span text:style-name="T71">清潔消毒</text:span><text:span text:style-name="T72">及入園實名制</text:span><text:span text:style-name="T73">工作</text:span><text:span text:style-name="T74">，</text:span><text:span text:style-name="T75">讓</text:span><text:span text:style-name="T76">出入園區</text:span><text:span text:style-name="T77">的遊客安心迎新走春，</text:span><text:span text:style-name="T78">享受自然好風光</text:span><text:span text:style-name="T79">。</text:span></text:p>
      <text:p text:style-name="P80">文化園區擁有豐富自然的人文環境，目前園區傳統聚落正在展出的大型展覽《我們與未來的距離─臺灣原住民當代藝術展》，展示當代最具指標性30位原住民藝術家藝術作品。這項特展的規模不僅是今年最大規模之臺灣原民當代藝術展，更以雙年展規模為大眾介紹將參與澳洲亞太三年展、雪梨雙年展、德國卡塞爾文件展等國際重要大展的原民藝術家。藉由30位跨世代原民藝術家之雕刻、圖紋、複合媒材、影像裝置、文件、繪畫、戶外公共藝術等創作形式，展現原民創作者對身分認同、傳統領域、文化傳承、教育議題、環境生態及女性身份等議題的討論與重述。展期直到2月底，春節期間悠閒地漫步在傳統聚落區，可悠然地欣賞各具特色的藝術作品，是一場別具藝術氣息的走春之旅。對於愛好攝影的朋友而言，更是一場不容錯過的拍攝題材。<text:s/></text:p>
      <text:soft-page-break/>
      <text:p text:style-name="P81">在春節期間(初一到初六)原民園區每日推出三場次不同族群的主題樂舞，讓遊客一次春節就可以欣賞不同族群的文化之美，同時，原民園區今年在園區的塔瑪麓灣區、富谷灣區皆有推出打卡送好禮的活動，遊客來過就不要錯過喔。園區遊園道路的中途，還設有一處絕佳拍照的打卡景點，更是拍照琉璃吊橋全景的最佳的地點，等待您的發現喔。原住民族文化發展中心曾智勇主任竭誠歡迎愛好藝術、攝影的人士在今年的春節，選擇來到臺灣原住民族文化園區過好年。另外，提醒前來園區的遊客，若停車場已滿，請遊客改停在水門的外環道，在水門牌樓附近的消防隊設有園區免費接駁站，歡迎遊客多加利用。內埔農工校門口及水門轉運站旁高雄客運的大型停車場皆可免費停車使用，在此停車民眾可搭乘高雄客運或屏東客運的收費接駁車前來園區。曾智勇主任再次表示原住民族文化園區準備好了，歡迎國內外民眾蒞臨園區，享受充滿原住民族文化藝術氣息及豐富自然景觀的共善園區。</text:p>
      <text:p text:style-name="P82"><text:s text:c="4"/>期待大家在春節期間來到園區福虎生風迎新年，藝術文化洗禮一番，絕對超有感，masalu(排灣族語:謝謝您)。</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0" style:display-name="標題3" style:family="paragraph" style:parent-style-name="內文">
      <style:paragraph-properties style:punctuation-wrap="simple" style:text-autospace="none" fo:text-align="justify" style:vertical-align="bottom" fo:margin-top="0.25in" fo:margin-bottom="0.1666in" style:line-height-at-least="0.2916in" fo:margin-left="0.177in" fo:text-indent="-0.177in">
        <style:tab-stops/>
      </style:paragraph-properties>
      <style:text-properties style:font-name="華康粗黑體" style:font-name-asian="華康粗黑體" style:letter-kerning="false" fo:font-size="12.5pt" style:font-size-asian="12.5pt" style:font-size-complex="10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1" style:display-name="強調斜體1" style:family="text">
      <style:text-properties style:font-name="Verdana" fo:font-style="normal" style:font-style-asian="normal" style:font-style-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style:font-name="Arial" style:font-name-complex="Arial" fo:font-style="normal" style:font-style-asian="normal" style:font-style-complex="normal" fo:color="#000000" fo:letter-spacing="0.1944in" fo:font-size="9pt" style:font-size-asian="9pt" style:font-size-complex="9pt"/>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主旨" style:display-name="主旨" style:family="paragraph" style:parent-style-name="本文縮排">
      <style:paragraph-properties style:snap-to-layout-grid="false" fo:margin-bottom="0in"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告事項" style:display-name="公告事項" style:family="paragraph" style:parent-style-name="內文">
      <style:paragraph-properties fo:line-height="0.3472in" fo:margin-left="1.1243in" fo:text-indent="-1.1243in">
        <style:tab-stops/>
      </style:paragraph-properties>
      <style:text-properties style:font-name-asian="標楷體" fo:font-size="16pt" style:font-size-asian="16pt" fo:hyphenate="false"/>
    </style:style>
    <style:style style:name="t12000000181" style:display-name="t12000000181" style:family="text">
      <style:text-properties fo:letter-spacing="0.25in" fo:font-size="12pt" style:font-size-asian="12pt" style:font-size-complex="12pt"/>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Arial Unicode MS" fo:font-weight="bold" style:font-weight-asian="bold" style:font-weight-complex="bold" style:letter-kerning="false" fo:hyphenate="false"/>
    </style:style>
    <style:style style:name="xl30" style:display-name="xl3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justify" style:vertical-align="top"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本文縮排2" style:display-name="本文縮排 2" style:family="paragraph" style:parent-style-name="內文">
      <style:paragraph-properties style:snap-to-layout-grid="false" fo:line-height="0.3472in" fo:text-indent="0.4444in"/>
      <style:text-properties style:font-name="標楷體" style:font-name-asian="標楷體" fo:color="#000000" style:letter-kerning="false" fo:font-size="16pt" style:font-size-asian="16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內文1" style:display-name="內文1" style:family="paragraph">
      <style:paragraph-properties fo:widows="0" fo:orphans="0" fo:border="0in solid #FFFFFF" fo:padding="0.4305in" style:shadow="#000000 0in 0in"/>
      <style:text-properties style:font-name="新細明體" style:font-name-complex="新細明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8LVL1" style:family="text">
      <style:text-properties style:font-name="新細明體"/>
    </style:style>
    <style:style style:name="WW_CharLFO10LVL1" style:family="text">
      <style:text-properties fo:font-weight="bold" style:font-weight-asian="bold"/>
    </style:style>
    <style:style style:name="WW_CharLFO13LVL1" style:family="text">
      <style:text-properties style:font-name="標楷體" style:font-name-asian="標楷體" style:font-name-complex="Times New Roman" fo:font-weight="normal" style:font-weight-asian="normal" fo:font-size="16pt" style:font-size-asian="16pt"/>
    </style:style>
    <style:style style:name="WW_CharLFO15LVL1" style:family="text">
      <style:text-properties style:font-name="Times New Roman" style:font-name-asian="標楷體" fo:font-style="normal" style:font-style-asian="normal"/>
    </style:style>
    <style:style style:name="WW_CharLFO17LVL1" style:family="text">
      <style:text-properties style:use-window-font-color="true"/>
    </style:style>
    <style:style style:name="WW_CharLFO18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069in" text:min-label-width="0.75in" text:list-level-position-and-space-mode="label-alignment">
          <style:list-level-label-alignment text:label-followed-by="listtab" fo:margin-left="0.8569in" fo:text-indent="-0.7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１, ２, ３, ...">
        <style:list-level-properties text:space-before="0.918in" text:min-label-width="1.177in" text:list-level-position-and-space-mode="label-alignment">
          <style:list-level-label-alignment text:label-followed-by="listtab" fo:margin-left="2.0951in" fo:text-indent="-1.177in"/>
        </style:list-level-properties>
      </text:list-level-style-number>
      <text:list-level-style-number text:level="3" style:num-prefix="（" style:num-suffix="）" style:num-format="1">
        <style:list-level-properties text:space-before="1.2513in" text:min-label-width="0.875in" text:list-level-position-and-space-mode="label-alignment">
          <style:list-level-label-alignment text:label-followed-by="listtab" fo:margin-left="2.1263in" fo:text-indent="-0.875in"/>
        </style:list-level-properties>
      </text:list-level-style-number>
      <text:list-level-style-number text:level="4" style:num-prefix="("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8">
      <text:list-level-style-number text:level="1" text:style-name="WW_CharLFO18LVL1" style:num-suffix="." style:num-format="A" style:num-letter-sync="true">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1798in" fo:margin-right="0.8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53576in, 0.629in, 0.45117in)"/>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text:span><text:span text:style-name="T6"><draw:frame draw:style-name="a0" draw:name="圖片 1" text:anchor-type="as-char" svg:x="0in" svg:y="0in" svg:width="0.65625in" svg:height="0.54167in" style:rel-width="scale" style:rel-height="scale"><draw:image xlink:href="media/image1.png" xlink:type="simple" xlink:show="embed" xlink:actuate="onLoad"/><svg:title/><svg:desc>行政院原住民族委員會-上下組合</svg:desc></draw:frame></text:span><text:span text:style-name="T7">共</text:span><text:span text:style-name="T8">1</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wah_林媺</meta:initial-creator>
    <dc:creator>資訊助理_戴嘉良</dc:creator>
    <meta:creation-date>2022-01-27T02:28:00Z</meta:creation-date>
    <dc:date>2022-01-27T02:28:00Z</dc:date>
    <meta:print-date>2022-01-26T09:09:00Z</meta:print-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