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imbusSanNov" svg:font-family="NimbusSanNov" style:font-family-generic="swiss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說明" style:master-page-name="MP0" style:family="paragraph">
      <style:paragraph-properties fo:break-before="page" fo:line-height="100%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P12" style:parent-style-name="內文" style:family="paragraph">
      <style:paragraph-properties fo:line-height="0.1805in"/>
      <style:text-properties fo:font-weight="bold" style:font-weight-asian="bold" style:font-weight-complex="bold" fo:font-size="10pt" style:font-size-asian="10pt"/>
    </style:style>
    <style:style style:name="P13" style:parent-style-name="內文" style:family="paragraph">
      <style:paragraph-properties fo:line-height="0.1805in"/>
      <style:text-properties fo:font-weight="bold" style:font-weight-asian="bold" style:font-weight-complex="bold" fo:font-size="10pt" style:font-size-asian="10pt"/>
    </style:style>
    <style:style style:name="P14" style:parent-style-name="內文" style:family="paragraph">
      <style:paragraph-properties fo:line-height="0.1805in"/>
    </style:style>
    <style:style style:name="T1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21" style:parent-style-name="內文" style:family="paragraph">
      <style:paragraph-properties fo:line-height="0.1805in"/>
    </style:style>
    <style:style style:name="T2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28" style:parent-style-name="內文" style:family="paragraph">
      <style:paragraph-properties fo:line-height="0.1805in"/>
      <style:text-properties fo:font-weight="bold" style:font-weight-asian="bold" style:font-weight-complex="bold" fo:font-size="10pt" style:font-size-asian="10pt"/>
    </style:style>
    <style:style style:name="P29" style:parent-style-name="內文" style:family="paragraph">
      <style:paragraph-properties fo:line-height="0.1805in"/>
    </style:style>
    <style:style style:name="T3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32" style:parent-style-name="預設段落字型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33" style:parent-style-name="預設段落字型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34" style:parent-style-name="預設段落字型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P35" style:parent-style-name="內文" style:family="paragraph">
      <style:paragraph-properties fo:line-height="0.1805in"/>
      <style:text-properties style:font-name="新細明體" fo:font-weight="bold" style:font-weight-asian="bold" style:font-weight-complex="bold" fo:font-size="10pt" style:font-size-asian="10pt"/>
    </style:style>
    <style:style style:name="T36" style:parent-style-name="預設段落字型" style:family="text">
      <style:text-properties style:font-name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/>
    </style:style>
    <style:style style:name="P38" style:parent-style-name="內文" style:family="paragraph">
      <style:paragraph-properties fo:line-height="0.3611in"/>
    </style:style>
    <style:style style:name="T39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P53" style:parent-style-name="內文" style:family="paragraph">
      <style:paragraph-properties style:snap-to-layout-grid="false" fo:text-align="justify" fo:line-height="0.3333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333in"/>
    </style:style>
    <style:style style:name="T76" style:parent-style-name="預設段落字型" style:family="text">
      <style:text-properties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333in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333in"/>
    </style:style>
    <style:style style:name="T9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margin-top="0.125in" fo:line-height="0.3333in" fo:text-indent="0.4486in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7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128" style:parent-style-name="內文" style:family="paragraph">
      <style:paragraph-properties fo:widows="2" fo:orphans="2" style:snap-to-layout-grid="false" fo:text-align="justify" fo:line-height="0.3333in"/>
    </style:style>
    <style:style style:name="T12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custom-shape svg:x="4.03125in" svg:y="-0.17639in" svg:width="3.05208in" svg:height="1.26042in" draw:z-index="2" draw:id="id0" draw:style-name="a1" draw:name="Rectangle 3" text:anchor-type="paragraph"><svg:title/><svg:desc/><text:p text:style-name="P12">發稿單位：原住民族文化發展中心</text:p><text:p text:style-name="P13">新聞聯絡人：李秀娟</text:p><text:p text:style-name="P14"><text:span text:style-name="T15">電</text:span><text:span text:style-name="T16"><text:s text:c="4"/></text:span><text:span text:style-name="T17">話：</text:span><text:span text:style-name="T18">(08)</text:span><text:span text:style-name="T19"><text:s/></text:span><text:span text:style-name="T20">7991219#269</text:span></text:p><text:p text:style-name="P21"><text:span text:style-name="T22">傳</text:span><text:span text:style-name="T23"><text:s text:c="4"/></text:span><text:span text:style-name="T24">真：</text:span><text:span text:style-name="T25">(08)799</text:span><text:span text:style-name="T26"><text:s/></text:span><text:span text:style-name="T27">1314</text:span></text:p><text:p text:style-name="P28">發稿日期：111年8月26<text:s/>日<text:s/>(五)</text:p><text:p text:style-name="P29"><text:span text:style-name="T30">電子郵件：</text:span><text:span text:style-name="T31">garay3110</text:span><text:span text:style-name="T32">@</text:span><text:span text:style-name="T33">mail.tacp</text:span><text:span text:style-name="T34">.gov.tw</text:span></text:p><text:p text:style-name="P35"/><draw:enhanced-geometry draw:type="non-primitive" svg:viewBox="0 0 21600 21600" draw:enhanced-path="M 0 0 L 21600 0 21600 21600 0 21600 Z N"/></draw:custom-shape></text:span><text:span text:style-name="T36">原住民族委員會原住民族文化發展中心</text:span></text:p>
      <text:p text:style-name="內文"><text:span text:style-name="T37">【新聞稿】</text:span></text:p>
      <text:p text:style-name="P38"><text:bookmark-start text:name="_Hlk47953476"/><text:span text:style-name="T39"><draw:connector draw:type="line" svg:x1="-0.08333in" svg:y1="0.01875in" svg:x2="6.79167in" svg:y2="0.01736in" draw:z-index="3" draw:id="id1" draw:style-name="a2" draw:name="Line 2" text:anchor-type="paragraph"><svg:title/><svg:desc/></draw:connector></text:span><text:bookmark-end text:name="_Hlk47953476"/><text:span text:style-name="T40">10</text:span><text:span text:style-name="T41">月</text:span><text:span text:style-name="T42">20</text:span><text:span text:style-name="T43">至</text:span><text:span text:style-name="T44">24</text:span><text:span text:style-name="T45">日</text:span><text:span text:style-name="T46">2022 ART</text:span><text:span text:style-name="T47"><text:s/>TAIPEI</text:span><text:span text:style-name="T48">臺北國際藝術博覽會</text:span><text:span text:style-name="T49">亮點展區公布</text:span><text:span text:style-name="T50">《</text:span><text:span text:style-name="T51">Gaga &amp; Tapu</text:span><text:span text:style-name="T52">》展現臺灣原住民族情感與土地共存的精神連結</text:span></text:p>
      <text:p text:style-name="P53"><text:span text:style-name="T54"><text:s text:c="3"/></text:span><text:span text:style-name="T55"><text:s/></text:span><text:span text:style-name="T56">國內藝術盛會</text:span><text:span text:style-name="T57">-</text:span><text:span text:style-name="T58">2022 ART TAIPEI</text:span><text:span text:style-name="T59">臺</text:span><text:span text:style-name="T60">北國際藝術博覽會將於本</text:span><text:span text:style-name="T61">(111)</text:span><text:span text:style-name="T62">年</text:span><text:span text:style-name="T63">10</text:span><text:span text:style-name="T64">月</text:span><text:span text:style-name="T65">20</text:span><text:span text:style-name="T66">日至</text:span><text:span text:style-name="T67">10</text:span><text:span text:style-name="T68">月</text:span><text:span text:style-name="T69">24</text:span><text:span text:style-name="T70">日於台北世貿中心展覽一館盛大展出，現場最大亮點展區</text:span><text:span text:style-name="T71">-2022</text:span><text:span text:style-name="T72">原住民藝術特區，將展出今年度徵選並邀請的</text:span><text:span text:style-name="T73">6</text:span><text:span text:style-name="T74">位原住民族藝術家，以原住民女性觀點及當代藝術的手法，展現臺灣原住民族在情感上與土地共存的精神連結之作品。</text:span></text:p>
      <text:p text:style-name="P75"><text:span text:style-name="T76"><text:s text:c="3"/></text:span><text:span text:style-name="T77">今</text:span><text:span text:style-name="T78">(26)</text:span><text:span text:style-name="T79">日於華山</text:span><text:span text:style-name="T80">1914</text:span><text:span text:style-name="T81">文化創意產業園區華山小客廳舉辦</text:span><text:span text:style-name="T82">2022 ART TAIPEI</text:span><text:span text:style-name="T83">展前記者會，由社團法人中華民國畫廊協會（下稱畫協）主辦，文化部藝術發展司副司長吳宜璇、原住民族委員會原住民族文化發展中心副主任簡明雄，以及畫協理事長、評委</text:span><text:span text:style-name="T84">、藝術家、策展人、媒合畫廊、藏家等人出席，共同公布</text:span><text:span text:style-name="T85">ART TAIPEI</text:span><text:span text:style-name="T86">第十五屆</text:span><text:span text:style-name="T87">MIT</text:span><text:span text:style-name="T88">藝術家及媒合畫廊、第三屆原住民藝術特區策展人、藝術家及媒合畫廊，並正式曝光各入選藝術家重點推薦作品。</text:span></text:p>
      <text:p text:style-name="P89"><text:span text:style-name="T90"><text:s text:c="4"/>2022</text:span><text:span text:style-name="T91">原住民藝術特區，分為主題展區及個展專區。</text:span><text:span text:style-name="T92">個展專區</text:span><text:span text:style-name="T93">今年獲選者為馬郁芳及高敏修，畫協分別媒合了國內致力推展藝術典藏的多納藝術及</text:span><text:span text:style-name="T94">333</text:span><text:span text:style-name="T95">畫廊等</text:span><text:span text:style-name="T96">2</text:span><text:span text:style-name="T97">家專業畫廊。</text:span></text:p>
      <text:p text:style-name="P98"><text:span text:style-name="T99"><text:s text:c="4"/></text:span><text:span text:style-name="T100">此外，主題展區則由策展人高森信男策畫原住民藝術家特展《</text:span><text:span text:style-name="T101">Gaga &amp; Tapu</text:span><text:span text:style-name="T102">》，邀請甫參加德國卡塞爾文件展為藝術家張恩滿、林安琪兩位，以及太魯閣族母女檔</text:span><text:span text:style-name="T103">藝術家尤佑倍苓、宜德思．盧信（</text:span><text:span text:style-name="T104">Idas Losin</text:span><text:span text:style-name="T105">）等共</text:span><text:span text:style-name="T106">4</text:span><text:span text:style-name="T107">位參與展出，以原住民女性觀點探討與土地、傳統共存的精神連結，絕對會是本次最大亮點展區。</text:span></text:p>
      <text:p text:style-name="P108"><text:span text:style-name="T109">原住民族文化發展中心簡明雄副主任致詞表示</text:span><text:span text:style-name="T110">:</text:span><text:span text:style-name="T111">「支持原住民族藝文創作及協助青年藝術家職涯發展，一直以來都是原民會及原展中心的重要政策核心，希望透過</text:span><text:span text:style-name="T112">ART TAIPEI</text:span><text:span text:style-name="T113">的展出，持續提升臺灣蒐</text:span><text:soft-page-break/><text:span text:style-name="T114">藏家及各畫廊對原民作品更多層次的認識與理解，鼓勵剛入手或對臺灣文化藝術具前瞻性眼光的藏家，進行系統性的蒐藏原民當代藝術。」本屆原住民個展區將於</text:span><text:span text:style-name="T115">11</text:span><text:span text:style-name="T116">1</text:span><text:span text:style-name="T117">年</text:span><text:span text:style-name="T118">10</text:span><text:span text:style-name="T119">月</text:span><text:span text:style-name="T120">20</text:span><text:span text:style-name="T121">日至</text:span><text:span text:style-name="T122">10</text:span><text:span text:style-name="T123">月</text:span><text:span text:style-name="T124">24</text:span><text:span text:style-name="T125">日於台北</text:span><text:span text:style-name="T126">世貿中心展覽一館展出，期待您的蒞臨與支持，讓臺灣的多元文化被世界稱頌與喜愛。</text:span></text:p>
      <text:p text:style-name="P127"/>
      <text:p text:style-name="P128"><text:span text:style-name="T129">業務聯繫窗口：</text:span><text:span text:style-name="T130">李秀娟專</text:span><text:span text:style-name="T131">員</text:span><text:span text:style-name="T132">08-7991219</text:span><text:span text:style-name="T133">轉</text:span><text:span text:style-name="T134">26</text:span><text:span text:style-name="T135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imbusSanNov" svg:font-family="NimbusSanNov" style:font-family-generic="swiss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說明" style:display-name="說明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Default" style:display-name="Default" style:family="paragraph">
      <style:paragraph-properties style:text-autospace="none"/>
      <style:text-properties style:font-name="NimbusSanNov" style:font-name-complex="NimbusSanNov" fo:color="#000000" style:letter-kerning="false" style:font-size-complex="12pt" fo:language="en" fo:country="AU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SimSu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SimSu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" draw:style-name="a0" draw:name="圖片 3" text:anchor-type="paragraph" svg:x="3.22917in" svg:y="0.26736in" svg:width="0.38542in" svg:height="0.39792in" style:rel-width="scale" style:rel-height="scale"><draw:image xlink:href="media/image1.jpeg" xlink:type="simple" xlink:show="embed" xlink:actuate="onLoad"/><svg:title/><svg:desc>直式logo</svg:desc></draw:frame><text:span text:style-name="T3">第</text:span><text:span text:style-name="T4"><text:page-number text:fixed="false">2</text:page-number></text:span><text:span text:style-name="T5"><text:s/></text:span><text:span text:style-name="T6">頁</text:span><text:span text:style-name="T7"><text:s text:c="11"/></text:span><text:span text:style-name="T8">共</text:span><text:span text:style-name="T9">2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JUMASANG</meta:initial-creator>
    <dc:creator>資訊助理_戴嘉良</dc:creator>
    <meta:creation-date>2022-08-26T07:22:00Z</meta:creation-date>
    <dc:date>2022-08-26T07:22:00Z</dc:date>
    <meta:print-date>2020-04-28T02:56:00Z</meta:print-date>
    <meta:template xlink:href="Normal.dotm" xlink:type="simple"/>
    <meta:editing-cycles>3</meta:editing-cycles>
    <meta:editing-duration>PT60S</meta:editing-duration>
    <meta:user-defined meta:name="ICV">77daaf9460c24f01b150fdb3eacd5b52</meta:user-defined>
    <meta:document-statistic meta:page-count="2" meta:paragraph-count="1" meta:word-count="143" meta:character-count="960" meta:row-count="6" meta:non-whitespace-character-count="818"/>
  </office:meta>
</office:document-meta>
</file>