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說明" style:master-page-name="MP0" style:family="paragraph">
      <style:paragraph-properties fo:break-before="page" fo:line-height="100%"/>
    </style:style>
    <style:style style:name="P2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line-height="0.1805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P6" style:parent-style-name="內文" style:family="paragraph">
      <style:paragraph-properties fo:line-height="0.1805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3" style:parent-style-name="內文" style:family="paragraph">
      <style:paragraph-properties fo:line-height="0.1805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9" style:parent-style-name="內文" style:family="paragraph">
      <style:paragraph-properties fo:line-height="0.1805in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4" style:parent-style-name="內文" style:family="paragraph">
      <style:paragraph-properties fo:line-height="0.1805in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8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39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P40" style:parent-style-name="內文" style:family="paragraph">
      <style:paragraph-properties fo:text-indent="1.0006in"/>
    </style:style>
    <style:style style:name="T41" style:parent-style-name="預設段落字型" style:family="text">
      <style:text-properties fo:font-weight="bold" style:font-weight-asian="bold" style:font-weight-complex="bold" fo:color="#000000" fo:font-size="36pt" style:font-size-asian="3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36pt" style:font-size-asian="36pt"/>
    </style:style>
    <style:style style:name="T43" style:parent-style-name="預設段落字型" style:family="text">
      <style:text-properties fo:font-weight="bold" style:font-weight-asian="bold" style:font-weight-complex="bold" fo:color="#000000" fo:font-size="36pt" style:font-size-asian="36pt"/>
    </style:style>
    <style:style style:name="P44" style:parent-style-name="內文A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Times New Roman" fo:font-weight="bold" style:font-weight-asian="bold" style:font-weight-complex="bold" style:use-window-font-color="true" fo:font-size="18pt" style:font-size-asian="18pt" style:font-size-complex="14pt"/>
    </style:style>
    <style:style style:name="P45" style:parent-style-name="內文" style:family="paragraph">
      <style:paragraph-properties style:punctuation-wrap="simple" fo:text-align="justify" fo:margin-top="0.125in" fo:line-height="0.3055in" fo:text-indent="0.443in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/>
    </style:style>
    <style:style style:name="P85" style:parent-style-name="內文" style:family="paragraph">
      <style:paragraph-properties style:punctuation-wrap="simple" fo:text-align="justify" fo:margin-top="0.125in" fo:line-height="0.3055in" fo:text-indent="0.4909in"/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/>
    </style:style>
    <style:style style:name="P86" style:parent-style-name="內文" style:family="paragraph">
      <style:paragraph-properties style:punctuation-wrap="simple" fo:text-align="justify" fo:margin-top="0.125in" fo:line-height="0.3055in" fo:text-indent="0.4909in"/>
    </style:style>
    <style:style style:name="T87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/>
    </style:style>
    <style:style style:name="P108" style:parent-style-name="內文" style:family="paragraph">
      <style:paragraph-properties style:punctuation-wrap="simple" fo:text-align="justify" fo:margin-top="0.125in" fo:line-height="0.3055in" fo:text-indent="0.4305in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Helvetica" style:font-name-complex="Helvetica" fo:color="#464646" fo:letter-spacing="0.0104in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style:punctuation-wrap="simple" fo:text-align="justify" fo:margin-top="0.125in" fo:line-height="0.3055in" fo:text-indent="0.3888in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3.80069in" svg:y="-0.09167in" svg:width="3.35139in" svg:height="1.44167in" draw:z-index="251659264" draw:id="id0" draw:style-name="a0" draw:name="Rectangle 3" text:anchor-type="paragraph"><svg:title/><svg:desc/><text:p text:style-name="P2">發稿單位：原住民族委員會原住民族文化發展中心</text:p><text:p text:style-name="P3"><text:span text:style-name="T4">新聞聯絡人：江靜怡</text:span><text:span text:style-name="T5"><text:s/></text:span></text:p><text:p text:style-name="P6"><text:span text:style-name="T7">電話：（</text:span><text:span text:style-name="T8">08</text:span><text:span text:style-name="T9">）</text:span><text:span text:style-name="T10">7991219</text:span><text:span text:style-name="T11">轉</text:span><text:span text:style-name="T12">282</text:span></text:p><text:p text:style-name="P13"><text:span text:style-name="T14">傳真：（</text:span><text:span text:style-name="T15">08</text:span><text:span text:style-name="T16">）</text:span><text:span text:style-name="T17">799355</text:span><text:span text:style-name="T18">0</text:span></text:p><text:p text:style-name="P19"><text:span text:style-name="T20">發稿日期：</text:span><text:span text:style-name="T21">1</text:span><text:span text:style-name="T22">1</text:span><text:span text:style-name="T23">2</text:span><text:span text:style-name="T24">年</text:span><text:span text:style-name="T25">3</text:span><text:span text:style-name="T26">月</text:span><text:span text:style-name="T27">2</text:span><text:span text:style-name="T28">8</text:span><text:span text:style-name="T29">日</text:span><text:span text:style-name="T30"><text:s/>(</text:span><text:span text:style-name="T31">星期</text:span><text:span text:style-name="T32">二</text:span><text:span text:style-name="T33">)</text:span></text:p><text:p text:style-name="P34"><text:span text:style-name="T35">電子郵件：</text:span><text:span text:style-name="T36">b92a01147@</text:span><text:span text:style-name="T37">mail.tacp.gov.tw</text:span></text:p><draw:enhanced-geometry draw:type="non-primitive" svg:viewBox="0 0 21600 21600" draw:enhanced-path="M 0 0 L 21600 0 21600 21600 0 21600 Z N"/></draw:custom-shape><text:span text:style-name="T38">原住民族委員會</text:span><text:span text:style-name="T39">原住民族文化發展中心</text:span></text:p>
      <text:p text:style-name="P40"><text:span text:style-name="T41">【</text:span><text:span text:style-name="T42">新聞稿</text:span><text:span text:style-name="T43">】</text:span></text:p>
      <text:p text:style-name="P44">原住民族文化發展中心112年性別平等教育推廣活動</text:p>
      <text:p text:style-name="P45"><text:span text:style-name="T46">為配合推動</text:span><text:span text:style-name="T47">性</text:span><text:span text:style-name="T48">平</text:span><text:span text:style-name="T49">政策</text:span><text:span text:style-name="T50">，</text:span><text:span text:style-name="T51">原住民族委員會原住民族文化發展中心(</text:span><text:span text:style-name="T52">以下</text:span><text:span text:style-name="T53">簡稱</text:span><text:span text:style-name="T54">「</text:span><text:span text:style-name="T55">原發中心</text:span><text:span text:style-name="T56">」</text:span><text:span text:style-name="T57">)</text:span><text:span text:style-name="T58">於</text:span><text:span text:style-name="T59">11</text:span><text:span text:style-name="T60">2</text:span><text:span text:style-name="T61">年3月</text:span><text:span text:style-name="T62">2</text:span><text:span text:style-name="T63">7</text:span><text:span text:style-name="T64">日</text:span><text:span text:style-name="T65">及</text:span><text:span text:style-name="T66">28日</text:span><text:span text:style-name="T67">，</text:span><text:span text:style-name="T68">於</text:span><text:span text:style-name="T69">高雄打狗文史再興會社及</text:span><text:span text:style-name="T70">原發中心</text:span><text:span text:style-name="T71">2樓國際會議廳</text:span><text:span text:style-name="T72">舉辦</text:span><text:span text:style-name="T73">「</text:span><text:span text:style-name="T74">1</text:span><text:span text:style-name="T75">1</text:span><text:span text:style-name="T76">2</text:span><text:span text:style-name="T77">年度</text:span><text:span text:style-name="T78">性別平等推廣教育</text:span><text:span text:style-name="T79">活動</text:span><text:span text:style-name="T80">」</text:span><text:span text:style-name="T81">，</text:span><text:span text:style-name="T82">透過參訪及講座課程向學員傳遞性平議題</text:span><text:span text:style-name="T83">，參與學員均表示收穫良多</text:span><text:span text:style-name="T84">。</text:span></text:p>
      <text:p text:style-name="P85">本次活動分2天進行，第一天學員們參訪了由婦權基金會、高雄市政府社會局婦女館與打狗文史再興會社共同規劃的「高雄女路的第一條路徑」，帶領學員從港都發展的起點—旗津、哈瑪星、鹽埕，一探舊港區自日本時期至戰後的變遷，從「地景、人物、文史」的角度，回首港都的歷史與其中的女性身影，找尋女性在港都中的影響足跡。</text:p>
      <text:p text:style-name="P86"><text:span text:style-name="T87">活動第二天則是邀請</text:span><text:span text:style-name="T88">社團法人高雄市女性權益促進會</text:span><text:span text:style-name="T89">王紫</text:span><text:span text:style-name="T90">菡秘書長為學員介紹</text:span><text:span text:style-name="T91">「</text:span><text:span text:style-name="T92">友善職場性別平等</text:span><text:span text:style-name="T93">」及「</text:span><text:span text:style-name="T94">習俗文化與性別平等</text:span><text:span text:style-name="T95">」</text:span><text:span text:style-name="T96">等課程</text:span><text:span text:style-name="T97">，課程中</text:span><text:span text:style-name="T98">提醒學員</text:span><text:span text:style-name="T99">，生活中無處不涉及到</text:span><text:span text:style-name="T100">性平，唯有開啟性平的眼睛，提升自身性別敏感度，以尊重、</text:span><text:span text:style-name="T101">體貼</text:span><text:span text:style-name="T102">的心態與多元彈性的思維，翻轉傳統觀念的定型化思考，方能</text:span><text:span text:style-name="T103">使</text:span><text:span text:style-name="T104">不同性別</text:span><text:span text:style-name="T105">有更多的選擇機會與自由，</text:span><text:span text:style-name="T106">實現</text:span><text:span text:style-name="T107">性別平等。</text:span></text:p>
      <text:p text:style-name="P108"><text:span text:style-name="T109">原發中心</text:span><text:span text:style-name="T110">曾智勇</text:span><text:span text:style-name="T111">主任</text:span><text:span text:style-name="T112">表示，</text:span><text:span text:style-name="T113">政府近年致力推動性別平等政策</text:span><text:span text:style-name="T114">成果斐然</text:span><text:span text:style-name="T115">，</text:span><text:span text:style-name="T116">在國際上的性別平等指數領先全亞洲</text:span><text:span text:style-name="T117">，</text:span><text:span text:style-name="T118">原發中心</text:span><text:span text:style-name="T119">亦</text:span><text:span text:style-name="T120">配合政府推動性別平等政策，</text:span><text:span text:style-name="T121">每年</text:span><text:span text:style-name="T122">辦理性平相關活動，</text:span><text:span text:style-name="T123">透過主題演講、電影欣賞、親子繪本</text:span><text:span text:style-name="T124">及參訪活動</text:span><text:span text:style-name="T125">等</text:span><text:span text:style-name="T126">方式</text:span><text:span text:style-name="T127">，傳達性平的重要價值，讓</text:span><text:span text:style-name="T128">大眾</text:span><text:span text:style-name="T129">能</text:span><text:span text:style-name="T130">用更</text:span><text:span text:style-name="T131">寬廣的角度與思維建構性別文化</text:span><text:span text:style-name="T132">，</text:span><text:span text:style-name="T133">促進</text:span><text:span text:style-name="T134">人與人之間相互尊重與欣賞</text:span><text:span text:style-name="T135">，建立多元尊重，和諧共榮的社會。</text:span></text:p>
      <text:p text:style-name="P136"><text:span text:style-name="T137">本次</text:span><text:span text:style-name="T138">課程結束後學員</text:span><text:span text:style-name="T139">均表示</text:span><text:span text:style-name="T140">對於性平議題有更深地認識，</text:span><text:span text:style-name="T141">在「性別平等」的社會裡，每個性別都同樣重要，沒有人需要為自己的性別或性傾向而不自在或被傷害，主辦單位表示期盼透過相互了解與尊重，彼此支持與認同，打造</text:span><text:span text:style-name="T142">臺</text:span><text:span text:style-name="T143">灣成為一個性別友善的國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fo:line-height="0.3472in"/>
      <style:text-properties style:font-name="Times New Roman" style:font-name-asian="標楷體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="Times New Roman" style:font-name-asian="Arial Unicode MS" style:font-name-complex="Arial Unicode MS" fo:color="#000000" style:font-size-complex="12pt" style:text-underline-color="#000000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43in" fo:margin-bottom="0.6895in" fo:margin-right="0.87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資訊助理_戴嘉良</dc:creator>
    <meta:creation-date>2023-03-30T08:25:00Z</meta:creation-date>
    <dc:date>2023-03-30T08:25:00Z</dc:date>
    <meta:print-date>2019-03-07T08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4" meta:row-count="5" meta:non-whitespace-character-count="651"/>
  </office:meta>
</office:document-meta>
</file>